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5" style:family="table-row">
      <style:table-row-properties style:min-row-height="0.372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00FFFF"/>
    </style:style>
    <style:style style:name="T19" style:parent-style-name="預設段落字型" style:family="text">
      <style:text-properties style:font-name-asian="標楷體" style:font-size-complex="12pt" fo:background-color="#00FFFF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6881in" style:use-optimal-row-height="false"/>
    </style:style>
    <style:style style:name="P47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fo:background-color="#00FFFF"/>
    </style:style>
    <style:style style:name="T51" style:parent-style-name="預設段落字型" style:family="text">
      <style:text-properties style:font-name="標楷體" style:font-name-asian="標楷體" fo:font-size="10pt" style:font-size-asian="10pt" fo:background-color="#00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fo:background-color="#00FFFF"/>
    </style:style>
    <style:style style:name="P53" style:parent-style-name="內文" style:family="paragraph">
      <style:paragraph-properties fo:text-align="justify"/>
      <style:text-properties fo:font-size="10pt" style:font-size-asian="10pt" fo:background-color="#00FFFF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fo:font-size="10pt" style:font-size-asian="10pt" fo:background-color="#00FFFF"/>
    </style:style>
    <style:style style:name="T56" style:parent-style-name="預設段落字型" style:family="text">
      <style:text-properties fo:font-size="10pt" style:font-size-asian="10pt" fo:background-color="#00FFFF"/>
    </style:style>
    <style:style style:name="T57" style:parent-style-name="預設段落字型" style:family="text">
      <style:text-properties fo:font-size="10pt" style:font-size-asian="10pt" fo:background-color="#00FFFF"/>
    </style:style>
    <style:style style:name="TableRow58" style:family="table-row">
      <style:table-row-properties style:min-row-height="0.489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63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5951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color="#0000FF" fo:font-size="10pt" style:font-size-asian="10pt"/>
    </style:style>
    <style:style style:name="T78" style:parent-style-name="預設段落字型" style:family="text">
      <style:text-properties style:font-name-asian="標楷體" fo:color="#0000FF" fo:font-size="10pt" style:font-size-asian="10pt"/>
    </style:style>
    <style:style style:name="T79" style:parent-style-name="預設段落字型" style:family="text">
      <style:text-properties style:font-name-asian="標楷體" fo:color="#0000FF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85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justify" fo:margin-left="0.1763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4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5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7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8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0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1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2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3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4" style:parent-style-name="預設段落字型" style:family="text">
      <style:text-properties style:font-name="新細明體" fo:letter-spacing="-0.0069in" fo:font-size="13pt" style:font-size-asian="13pt" style:font-size-complex="13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00FFFF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P11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2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459in" style:use-optimal-row-height="false"/>
    </style:style>
    <style:style style:name="TableCell125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 fo:background-color="#FFFF00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color="#0000FF" fo:font-size="10pt" style:font-size-asian="10pt"/>
    </style:style>
    <style:style style:name="T132" style:parent-style-name="預設段落字型" style:family="text">
      <style:text-properties style:font-name-asian="標楷體" fo:color="#0000FF" fo:font-size="10pt" style:font-size-asian="10pt"/>
    </style:style>
    <style:style style:name="T133" style:parent-style-name="預設段落字型" style:family="text">
      <style:text-properties style:font-name-asian="標楷體" fo:color="#0000FF" fo:font-size="10pt" style:font-size-asian="10pt"/>
    </style:style>
    <style:style style:name="TableCell134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38" style:parent-style-name="預設段落字型" style:family="text">
      <style:text-properties style:font-name-asian="標楷體" fo:color="#1F3864" style:font-size-complex="12pt"/>
    </style:style>
    <style:style style:name="T139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40" style:family="table-row">
      <style:table-row-properties style:min-row-height="0.1305in" style:use-optimal-row-height="false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7" style:parent-style-name="預設段落字型" style:family="text">
      <style:text-properties style:font-name-asian="標楷體" fo:color="#1F3864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3" style:parent-style-name="預設段落字型" style:family="text">
      <style:text-properties style:font-name-asian="標楷體" fo:color="#1F3864" style:font-size-complex="12pt"/>
    </style:style>
    <style:style style:name="TableRow154" style:family="table-row">
      <style:table-row-properties style:min-row-height="0.459in" style:use-optimal-row-height="false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/>
    </style:style>
    <style:style style:name="T158" style:parent-style-name="預設段落字型" style:family="text">
      <style:text-properties style:font-name-asian="標楷體" fo:color="#1F3864" fo:letter-spacing="-0.0069in" style:font-size-complex="12pt"/>
    </style:style>
    <style:style style:name="T15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2" style:parent-style-name="預設段落字型" style:family="text">
      <style:text-properties style:font-name-asian="標楷體" fo:color="#1F3864" fo:letter-spacing="-0.0069in" style:font-size-complex="12pt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-asian="標楷體" fo:color="#1F3864" fo:letter-spacing="-0.0027in" style:font-size-complex="12pt"/>
    </style:style>
    <style:style style:name="T16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8" style:parent-style-name="預設段落字型" style:family="text">
      <style:text-properties style:font-name-asian="標楷體" fo:color="#1F3864" fo:letter-spacing="-0.0027i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-asian="標楷體" fo:color="#1F3864" fo:letter-spacing="-0.0069in" style:font-size-complex="12pt"/>
    </style:style>
    <style:style style:name="T17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3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4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5" style:parent-style-name="預設段落字型" style:family="text">
      <style:text-properties style:font-name-asian="標楷體" fo:color="#1F3864" fo:letter-spacing="-0.0069in" style:font-size-complex="12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color="#1F3864" fo:letter-spacing="-0.0069in" style:font-size-complex="12pt"/>
    </style:style>
    <style:style style:name="T178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1" style:parent-style-name="預設段落字型" style:family="text">
      <style:text-properties style:font-name-asian="標楷體" fo:color="#1F3864" fo:letter-spacing="-0.0069in" style:font-size-complex="12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fo:color="#1F3864" fo:letter-spacing="-0.0027in" style:font-size-complex="12pt"/>
    </style:style>
    <style:style style:name="T18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7" style:parent-style-name="預設段落字型" style:family="text">
      <style:text-properties style:font-name-asian="標楷體" fo:color="#1F3864" fo:letter-spacing="-0.0027in" style:font-size-complex="12pt"/>
    </style:style>
    <style:style style:name="TableRow188" style:family="table-row">
      <style:table-row-properties style:min-row-height="0.459in" style:use-optimal-row-height="false"/>
    </style:style>
    <style:style style:name="TableCell189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19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93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4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5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197" style:parent-style-name="內文" style:family="paragraph">
      <style:paragraph-properties fo:line-height="0.1944in" fo:margin-left="-0.0986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P200" style:parent-style-name="清單段落" style:list-style-name="LFO2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06" style:parent-style-name="清單段落" style:list-style-name="LFO2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P207" style:parent-style-name="清單段落" style:list-style-name="LFO2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  <style:text-properties style:font-name-asian="標楷體" fo:font-weight="bold" style:font-weight-asian="bold" style:font-weight-complex="bold" fo:letter-spacing="-0.0097in" fo:font-size="11pt" style:font-size-asian="11pt" style:font-size-complex="12pt"/>
    </style:style>
    <style:style style:name="P208" style:parent-style-name="清單段落" style:list-style-name="LFO2" style:family="paragraph">
      <style:paragraph-properties style:snap-to-layout-grid="false" fo:line-height="0.2777in" fo:margin-left="0.3465in" fo:margin-right="-0.1in" fo:text-indent="-0.2479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3" style:parent-style-name="超連結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25" style:parent-style-name="清單段落" style:list-style-name="LFO2" style:family="paragraph">
      <style:paragraph-properties style:snap-to-layout-grid="false" fo:line-height="0.2777in" fo:margin-left="0.3465in" fo:margin-right="-0.1in" fo:text-indent="-0.2479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38" style:parent-style-name="超連結" style:family="text">
      <style:text-properties style:font-name-asian="標楷體" fo:font-weight="bold" style:font-weight-asian="bold" fo:font-size="11pt" style:font-size-asian="11pt" style:font-size-complex="12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text:span text:style-name="T19">Date</text:span></text:p>
          </table:table-cell>
          <table:table-cell table:style-name="TableCell20" table:number-columns-spanned="5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text:span text:style-name="T25">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費別及摘要</text:p>
            <text:p text:style-name="P31">Category and</text:p>
            <text:p text:style-name="P32"><text:span text:style-name="T33">Information</text:span></text:p>
          </table:table-cell>
          <table:table-cell table:style-name="TableCell34" table:number-columns-spanned="7">
            <text:p text:style-name="P35">□出席費<text:s text:c="3"/>□演講費<text:s text:c="3"/>□諮詢費　<text:s text:c="4"/>□鐘點費<text:s text:c="3"/>□主持費<text:s text:c="3"/>□審查費</text:p>
            <text:p text:style-name="P36"><text:span text:style-name="T37">□</text:span><text:span text:style-name="T38">撰稿費</text:span><text:span text:style-name="T39"><text:s text:c="3"/>□</text:span><text:span text:style-name="T40">編稿費</text:span><text:span text:style-name="T41"><text:s text:c="3"/>▇</text:span><text:span text:style-name="T42">其他</text:span><text:span text:style-name="T43"><text:s text:c="4"/></text:span><text:span text:style-name="T44">博士生資格考試口試審查費</text:span><text:span text:style-name="T4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7">
            <text:p text:style-name="P49"><text:span text:style-name="T50">擔任</text:span><text:span text:style-name="T51"><text:s text:c="10"/></text:span><text:span text:style-name="T52">的資格考口試委員</text:span></text:p>
            <text:p text:style-name="P53">Serving as a Committee Member for</text:p>
            <text:p text:style-name="P54"><text:span text:style-name="T55"><text:s/>the<text:s/></text:span><text:span text:style-name="T56">Qualifying Exam</text:span><text:span text:style-name="T57"><text:s/>of [Student’s Name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①</text:span><text:span text:style-name="T62">應領金額</text:span></text:p>
            <text:p text:style-name="P63"><text:span text:style-name="T64">Gross Paid</text:span></text:p>
          </table:table-cell>
          <table:table-cell table:style-name="TableCell65" table:number-columns-spanned="7">
            <text:p text:style-name="P66">新臺幣（大寫）　　　壹　仟　零　佰　零　拾　零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②</text:span><text:span text:style-name="T71">所得稅</text:span><text:span text:style-name="T72">：</text:span><text:span text:style-name="T73">　　　　　　</text:span><text:span text:style-name="T74">元</text:span></text:p>
            <text:p text:style-name="P75"><text:span text:style-name="T76">Tax</text:span><text:span text:style-name="T77">（註</text:span><text:span text:style-name="T78">2</text:span><text:span text:style-name="T79">）</text:span></text:p>
          </table:table-cell>
          <table:covered-table-cell/>
          <table:table-cell table:style-name="TableCell80" table:number-columns-spanned="4">
            <text:p text:style-name="P81"><text:span text:style-name="T82">③</text:span><text:span text:style-name="T83">扣繳健保費：　　　　　</text:span><text:span text:style-name="T84">元</text:span></text:p>
            <text:p text:style-name="P85">Supplementary Insurance</text:p>
            <text:p text:style-name="P86">Premium of NHI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④</text:span><text:span text:style-name="T90">實領金額：　　　　　　元</text:span></text:p>
            <text:p text:style-name="P91"><text:span text:style-name="T92">Net Paid</text:span><text:span text:style-name="T93">（</text:span><text:span text:style-name="T94">④</text:span><text:span text:style-name="T95"><text:s/></text:span><text:span text:style-name="T96">=<text:s/></text:span><text:span text:style-name="T97">①</text:span><text:span text:style-name="T98"><text:s/></text:span><text:span text:style-name="T99">-<text:s/></text:span><text:span text:style-name="T100">②</text:span><text:span text:style-name="T101"><text:s/></text:span><text:span text:style-name="T102">-<text:s/></text:span><text:span text:style-name="T103">③</text:span><text:span text:style-name="T104">）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服務單位</text:span></text:p>
            <text:p text:style-name="P109">Affiliation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身分證字號</text:span></text:p>
            <text:p text:style-name="P115">ID No.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領款人</text:span></text:p>
            <text:p text:style-name="P121">Signature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匯款資料</text:span></text:p>
            <text:p text:style-name="P128">Payment</text:p>
            <text:p text:style-name="P129">Information</text:p>
            <text:p text:style-name="P130"><text:span text:style-name="T131">（註</text:span><text:span text:style-name="T132">3</text:span><text:span text:style-name="T133">）</text:span></text:p>
          </table:table-cell>
          <table:table-cell table:style-name="TableCell134" table:number-columns-spanned="7">
            <text:p text:style-name="P135"><text:span text:style-name="T136">戶名</text:span><text:span text:style-name="T137"><text:s/></text:span><text:span text:style-name="T138">Account Name</text:span><text:span text:style-name="T1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□</text:span><text:span text:style-name="T145">郵局</text:span><text:span text:style-name="T146"><text:s/></text:span><text:span text:style-name="T147">Post Office</text:span>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□</text:span><text:span text:style-name="T151">銀行</text:span><text:span text:style-name="T152"><text:s/></text:span><text:span text:style-name="T153">Bank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<text:span text:style-name="T158">局號</text:span><text:span text:style-name="T159">（</text:span><text:span text:style-name="T160">Post Office No.</text:span><text:span text:style-name="T161">）</text:span><text:span text:style-name="T162">：</text:span></text:p>
            <text:p text:style-name="P163"><text:span text:style-name="T164">帳號</text:span><text:span text:style-name="T165">（</text:span><text:span text:style-name="T166">A/C No.</text:span><text:span text:style-name="T167">）</text:span><text:span text:style-name="T168">：</text:span></text:p>
          </table:table-cell>
          <table:covered-table-cell/>
          <table:covered-table-cell/>
          <table:table-cell table:style-name="TableCell169" table:number-columns-spanned="4">
            <text:p text:style-name="P170"><text:span text:style-name="T171">銀行名</text:span><text:span text:style-name="T172">（</text:span><text:span text:style-name="T173">Bank Name</text:span><text:span text:style-name="T174">）</text:span><text:span text:style-name="T175">：</text:span></text:p>
            <text:p text:style-name="P176"><text:span text:style-name="T177">分行名</text:span><text:span text:style-name="T178">（</text:span><text:span text:style-name="T179">Branch Name</text:span><text:span text:style-name="T180">）</text:span><text:span text:style-name="T181">：</text:span></text:p>
            <text:p text:style-name="P182"><text:span text:style-name="T183">帳號</text:span><text:span text:style-name="T184">（</text:span><text:span text:style-name="T185">A/C No.</text:span><text:span text:style-name="T186">）</text:span><text:span text:style-name="T187">：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<text:span text:style-name="T191">本款項已由墊款人：</text:span><text:span text:style-name="T192">　　　　　　　　</text:span><text:span text:style-name="T193">(</text:span><text:span text:style-name="T194">先行代墊時，請代墊人親自簽名或蓋章</text:span><text:span text:style-name="T195">)</text:span><text:span text:style-name="T196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※</text:span><text:span text:style-name="T199">備註：</text:span></text:p>
      <text:list text:style-name="LFO2" text:continue-numbering="true">
        <text:list-item>
          <text:p text:style-name="P200"><text:span text:style-name="T201">以上資料係提供本校帳務處理及課稅依據，依會計法規保存</text:span><text:span text:style-name="T202">10</text:span><text:span text:style-name="T203">年；當您填寫時，視同已瞭解且同意本校依善良管理人責任，蒐集</text:span><text:span text:style-name="T204">、</text:span><text:span text:style-name="T205">處理以上個人資料，若有爭議，均應依照中華民國法律予以處理，並以臺灣臺北地方法院為第一審管轄法院。</text:span></text:p>
        </text:list-item>
        <text:list-item>
          <text:p text:style-name="P206">所得稅及扣繳健保費應與印領清冊代扣數相符；實領金額應與印領清冊實支數相符。</text:p>
        </text:list-item>
        <text:list-item>
          <text:p text:style-name="P207">匯款資料請填寫領款人帳戶資料；若款項已墊支，請改填墊款人帳戶資料。</text:p>
        </text:list-item>
        <text:list-item>
          <text:p text:style-name="P208"><text:span text:style-name="T209">兼職薪資所得補充保險費，請依總務處</text:span><text:span text:style-name="T210">事務組公告</text:span><text:span text:style-name="T211">規定辦理扣取。</text:span><text:span text:style-name="T212">(</text:span><text:span text:style-name="T213">總務處</text:span><text:span text:style-name="T214">/</text:span><text:span text:style-name="T215">事務組</text:span><text:span text:style-name="T216">/</text:span><text:span text:style-name="T217">相關法規</text:span><text:span text:style-name="T218">/</text:span><text:span text:style-name="T219">勞保、健保、退休法規</text:span><text:span text:style-name="T220">/110</text:span><text:span text:style-name="T221">年補充保費費率調整</text:span><text:span text:style-name="T222">)(</text:span><text:a xlink:href="https://www.ga.ntnu.edu.tw/aff/form/110補充保費費率調漲.pdf" office:target-frame-name="_top" xlink:show="replace"><text:span text:style-name="T223">連結網址</text:span></text:a><text:span text:style-name="T224">)</text:span></text:p>
        </text:list-item>
        <text:list-item>
          <text:p text:style-name="P225"><text:span text:style-name="T226">居住者及非居住者適用各類所得稅率，請依總務處</text:span><text:span text:style-name="T227">出納組公告</text:span><text:span text:style-name="T228">規定辦理。</text:span><text:span text:style-name="T229">(</text:span><text:span text:style-name="T230">總務處</text:span><text:span text:style-name="T231">/</text:span><text:span text:style-name="T232">出納組</text:span><text:span text:style-name="T233">/</text:span><text:span text:style-name="T234">所得稅</text:span><text:span text:style-name="T235">/</text:span><text:span text:style-name="T236">各類綜合所得扣繳稅率表</text:span><text:span text:style-name="T237">)(</text:span><text:a xlink:href="https://www.ga.ntnu.edu.tw/cas/form/各類所得稅扣繳稅率表1100915.pdf" office:target-frame-name="_top" xlink:show="replace"><text:span text:style-name="T238">連結網址</text:span></text:a><text:span text:style-name="T239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2041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黏貼憑證用紙</dc:title>
    <dc:subject/>
    <meta:initial-creator>師範大學</meta:initial-creator>
    <dc:creator>PIN-HUI</dc:creator>
    <meta:creation-date>2025-05-22T03:26:00Z</meta:creation-date>
    <dc:date>2026-06-15T02:44:00Z</dc:date>
    <meta:print-date>2025-05-20T07:01:00Z</meta:print-date>
    <meta:template xlink:href="Normal" xlink:type="simple"/>
    <meta:editing-cycles>10</meta:editing-cycles>
    <meta:editing-duration>PT240S</meta:editing-duration>
    <meta:user-defined meta:name="_NewReviewCycle"/>
    <meta:document-statistic meta:page-count="1" meta:paragraph-count="65" meta:word-count="492" meta:character-count="1123" meta:row-count="49" meta:non-whitespace-character-count="696"/>
  </office:meta>
</office:document-meta>
</file>