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71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7" style:family="table">
      <style:table-properties style:width="7.6777in" fo:margin-left="-0.4958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819in" fo:text-indent="-0.081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75in" style:use-optimal-row-height="false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75in" style:use-optimal-row-height="false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75in" style:use-optimal-row-height="false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75in" style:use-optimal-row-height="false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P137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P138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47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8" style:family="table-row">
      <style:table-row-properties style:min-row-height="5.7243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57" style:family="table-column">
      <style:table-column-properties style:column-width="1.975in" style:use-optimal-column-width="false"/>
    </style:style>
    <style:style style:name="TableColumn158" style:family="table-column">
      <style:table-column-properties style:column-width="1.2812in" style:use-optimal-column-width="false"/>
    </style:style>
    <style:style style:name="Table156" style:family="table">
      <style:table-properties style:width="3.2562in" fo:margin-left="0.4902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191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25in" style:use-optimal-row-height="false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國立臺灣師範大學跨域科技產業創新研究學院</text:p>
            <text:p text:style-name="P20"><text:span text:style-name="T21">綠能科技與永續治理研究所博士班</text:span><text:span text:style-name="T22"><text:s text:c="3"/>114</text:span><text:span text:style-name="T23">學年度第二學期</text:span><text:span text:style-name="T24">資格考口試費</text:span><text:span text:style-name="T25">申請</text:span><text:span text:style-name="T26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姓名</text:p>
            <text:p text:style-name="P30">及學號</text:p>
          </table:table-cell>
          <table:table-cell table:style-name="TableCell31" table:number-rows-spanned="2">
            <text:p text:style-name="P32">論文題目</text:p>
          </table:table-cell>
          <table:table-cell table:style-name="TableCell33" table:number-columns-spanned="2">
            <text:p text:style-name="P34">口試委員</text:p>
          </table:table-cell>
          <table:covered-table-cell/>
          <table:table-cell table:style-name="TableCell35" table:number-rows-spanned="2">
            <text:p text:style-name="P36">審查費</text:p>
          </table:table-cell>
          <table:table-cell table:style-name="TableCell37" table:number-rows-spanned="2">
            <text:p text:style-name="P38">交通費</text:p>
          </table:table-cell>
          <table:table-cell table:style-name="TableCell39" table:number-rows-spanned="2">
            <text:p text:style-name="P40">小計</text:p>
          </table:table-cell>
          <table:table-cell table:style-name="TableCell41" table:number-rows-spanned="2">
            <text:p text:style-name="P42">簽章</text:p>
          </table:table-cell>
          <table:table-cell table:style-name="TableCell43" table:number-rows-spanned="2">
            <text:p text:style-name="P44">備註(口試日期)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服務機關及現職</text:p>
          </table:table-cell>
          <table:table-cell table:style-name="TableCell50">
            <text:p text:style-name="P51">姓名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5">
            <text:p text:style-name="P59"/>
          </table:table-cell>
          <table:table-cell table:style-name="TableCell60" table:number-rows-spanned="5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,0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15._._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,0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15._._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,000</text:p>
          </table:table-cell>
          <table:table-cell table:style-name="TableCell102">
            <text:p text:style-name="內文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15._._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,0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15._._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,000</text:p>
          </table:table-cell>
          <table:table-cell table:style-name="TableCell135">
            <text:p text:style-name="P136">僅供校外委員。</text:p>
            <text:p text:style-name="P137">範例：415*2</text:p>
            <text:p text:style-name="P138">台鐵<text:s/>彰化-台北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15._._</text:p>
          </table:table-cell>
        </table:table-row>
        <table:table-row table:style-name="TableRow145">
          <table:table-cell table:style-name="TableCell146" table:number-columns-spanned="9">
            <text:p text:style-name="P147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內文"><text:span text:style-name="T150"><draw:frame draw:z-index="251661312" draw:id="id0" draw:style-name="a0" draw:name="Text Box 20" text:anchor-type="paragraph" svg:x="4.15764in" svg:y="0.69236in" svg:width="2.63403in" svg:height="0.62639in" style:rel-width="scale" style:rel-height="scale"><draw:text-box><text:p text:style-name="P151">請購單編號：</text:p><text:p text:style-name="內文"><text:span text:style-name="T152"><text:s text:c="16"/></text:span><text:span text:style-name="T153"><text:s/>(</text:span><text:span text:style-name="T154">由系上填寫</text:span><text:span text:style-name="T155">)</text:span></text:p></draw:text-box><svg:title/><svg:desc/></draw:frame></text:span></text:p>
            <table:table table:style-name="Table156">
              <table:table-columns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預算科目</text:p>
                </table:table-cell>
                <table:table-cell table:style-name="TableCell162">
                  <text:p text:style-name="P163">金額</text:p>
                </table:table-cell>
              </table:table-row>
              <table:table-row table:style-name="TableRow164">
                <table:table-cell table:style-name="TableCell165" table:number-rows-spanned="2">
                  <text:p text:style-name="P166">款：教學研究及訓輔成本</text:p>
                  <text:p text:style-name="P167"><text:s/>項：服務費用</text:p>
                  <text:p text:style-name="P168"><text:s text:c="2"/>目：專業服務費</text:p>
                  <text:p text:style-name="P169"><text:span text:style-name="T170"><text:s text:c="7"/></text:span><text:span text:style-name="T171">講課鐘點、稿費及出席審查及查詢費</text:span></text:p>
                </table:table-cell>
                <table:table-cell table:style-name="TableCell172" table:number-rows-spanned="2">
                  <text:p text:style-name="P173"/>
                </table:table-cell>
              </table:table-row>
              <table:table-row table:style-name="TableRow174">
                <table:covered-table-cell>
                  <text:p text:style-name="P175"/>
                </table:covered-table-cell>
                <table:covered-table-cell>
                  <text:p text:style-name="P176"/>
                </table:covered-table-cell>
              </table:table-row>
            </table:table>
            <text:p text:style-name="P177"/>
            <text:p text:style-name="P178">一、下列學生共<text:s text:c="2"/>位，考試委員共<text:s text:c="2"/>位。</text:p>
            <text:p text:style-name="P179"><text:span text:style-name="T180">二、各口試委員資格由本系、所審核無誤</text:span><text:span text:style-name="T181">。</text:span></text:p>
            <text:p text:style-name="P182">三、俟口試完畢後，始將本件正本送主計室辦理核章撥款事宜。</text:p>
            <text:p text:style-name="P183"/>
            <text:p text:style-name="P184">會辦單位：主計室</text:p>
            <text:p text:style-name="內文"><text:span text:style-name="T185"><draw:frame draw:z-index="251660288" draw:id="id1" draw:style-name="a1" draw:name="Text Box 19" text:anchor-type="paragraph" svg:x="4.85486in" svg:y="0.23194in" svg:width="1.86528in" svg:height="0.59792in" style:rel-width="scale" style:rel-height="scale"><draw:text-box><text:p text:style-name="P186">工作簡化逐級授權由研究學院院長決行</text:p></draw:text-box><svg:title/><svg:desc/></draw:frame></text:span><text:span text:style-name="T187">承辦單位</text:span><text:span text:style-name="T188"><text:s text:c="15"/></text:span><text:span text:style-name="T189">會辦單位</text:span><text:span text:style-name="T190"><text:s text:c="27"/></text:span><text:span text:style-name="T191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PIN-HUI</dc:creator>
    <meta:creation-date>2025-06-19T06:16:00Z</meta:creation-date>
    <dc:date>2026-06-15T03:39:00Z</dc:date>
    <meta:print-date>2005-05-26T07:35:00Z</meta:print-date>
    <meta:template xlink:href="Normal" xlink:type="simple"/>
    <meta:editing-cycles>23</meta:editing-cycles>
    <meta:editing-duration>PT5280S</meta:editing-duration>
    <meta:document-statistic meta:page-count="1" meta:paragraph-count="57" meta:word-count="235" meta:character-count="464" meta:row-count="95" meta:non-whitespace-character-count="286"/>
  </office:meta>
</office:document-meta>
</file>