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6659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71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7" style:family="table">
      <style:table-properties style:width="7.6777in" fo:margin-left="-0.4958in" table:align="left"/>
    </style:style>
    <style:style style:name="TableRow17" style:family="table-row">
      <style:table-row-properties style:min-row-height="0.3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0819in" fo:text-indent="-0.0819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75in" style:use-optimal-row-height="false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375in" style:use-optimal-row-height="false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375in" style:use-optimal-row-height="false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375in" style:use-optimal-row-height="false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P140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P141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347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1" style:family="table-row">
      <style:table-row-properties style:min-row-height="5.7243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60" style:family="table-column">
      <style:table-column-properties style:column-width="1.975in" style:use-optimal-column-width="false"/>
    </style:style>
    <style:style style:name="TableColumn161" style:family="table-column">
      <style:table-column-properties style:column-width="1.2812in" style:use-optimal-column-width="false"/>
    </style:style>
    <style:style style:name="Table159" style:family="table">
      <style:table-properties style:width="3.2562in" fo:margin-left="0.4902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191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25in" style:use-optimal-row-height="false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line-height-at-least="0in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國立臺灣師範大學跨域科技產業創新研究學院</text:p>
            <text:p text:style-name="P20"><text:span text:style-name="T21">AI</text:span><text:span text:style-name="T22">跨域應用研究所</text:span><text:span text:style-name="T23"><text:s/></text:span><text:span text:style-name="T24">博士班</text:span><text:span text:style-name="T25"><text:s text:c="3"/>114</text:span><text:span text:style-name="T26">學年度第二學期</text:span><text:span text:style-name="T27">資格考口試費</text:span><text:span text:style-name="T28">申請</text:span><text:span text:style-name="T29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姓名</text:p>
            <text:p text:style-name="P33">及學號</text:p>
          </table:table-cell>
          <table:table-cell table:style-name="TableCell34" table:number-rows-spanned="2">
            <text:p text:style-name="P35">論文題目</text:p>
          </table:table-cell>
          <table:table-cell table:style-name="TableCell36" table:number-columns-spanned="2">
            <text:p text:style-name="P37">口試委員</text:p>
          </table:table-cell>
          <table:covered-table-cell/>
          <table:table-cell table:style-name="TableCell38" table:number-rows-spanned="2">
            <text:p text:style-name="P39">審查費</text:p>
          </table:table-cell>
          <table:table-cell table:style-name="TableCell40" table:number-rows-spanned="2">
            <text:p text:style-name="P41">交通費</text:p>
          </table:table-cell>
          <table:table-cell table:style-name="TableCell42" table:number-rows-spanned="2">
            <text:p text:style-name="P43">小計</text:p>
          </table:table-cell>
          <table:table-cell table:style-name="TableCell44" table:number-rows-spanned="2">
            <text:p text:style-name="P45">簽章</text:p>
          </table:table-cell>
          <table:table-cell table:style-name="TableCell46" table:number-rows-spanned="2">
            <text:p text:style-name="P47">備註(口試日期)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服務機關及現職</text:p>
          </table:table-cell>
          <table:table-cell table:style-name="TableCell53">
            <text:p text:style-name="P54">姓名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5">
            <text:p text:style-name="P62"/>
          </table:table-cell>
          <table:table-cell table:style-name="TableCell63" table:number-rows-spanned="5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1,0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115._._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1,00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115._._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,000</text:p>
          </table:table-cell>
          <table:table-cell table:style-name="TableCell105">
            <text:p text:style-name="內文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15._._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1,0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115._._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1,000</text:p>
          </table:table-cell>
          <table:table-cell table:style-name="TableCell138">
            <text:p text:style-name="P139">僅供校外委員。</text:p>
            <text:p text:style-name="P140">範例：415*2</text:p>
            <text:p text:style-name="P141">台鐵<text:s/>彰化-台北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115._._</text:p>
          </table:table-cell>
        </table:table-row>
        <table:table-row table:style-name="TableRow148">
          <table:table-cell table:style-name="TableCell149" table:number-columns-spanned="9">
            <text:p text:style-name="P150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內文"><text:span text:style-name="T153"><draw:frame draw:z-index="251661312" draw:id="id0" draw:style-name="a0" draw:name="Text Box 20" text:anchor-type="paragraph" svg:x="4.15764in" svg:y="0.69236in" svg:width="2.63403in" svg:height="0.62639in" style:rel-width="scale" style:rel-height="scale"><draw:text-box><text:p text:style-name="P154">請購單編號：</text:p><text:p text:style-name="內文"><text:span text:style-name="T155"><text:s text:c="16"/></text:span><text:span text:style-name="T156"><text:s/>(</text:span><text:span text:style-name="T157">由系上填寫</text:span><text:span text:style-name="T158">)</text:span></text:p></draw:text-box><svg:title/><svg:desc/></draw:frame></text:span></text:p>
            <table:table table:style-name="Table159">
              <table:table-columns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預算科目</text:p>
                </table:table-cell>
                <table:table-cell table:style-name="TableCell165">
                  <text:p text:style-name="P166">金額</text:p>
                </table:table-cell>
              </table:table-row>
              <table:table-row table:style-name="TableRow167">
                <table:table-cell table:style-name="TableCell168" table:number-rows-spanned="2">
                  <text:p text:style-name="P169">款：教學研究及訓輔成本</text:p>
                  <text:p text:style-name="P170"><text:s/>項：服務費用</text:p>
                  <text:p text:style-name="P171"><text:s text:c="2"/>目：專業服務費</text:p>
                  <text:p text:style-name="P172"><text:span text:style-name="T173"><text:s text:c="7"/></text:span><text:span text:style-name="T174">講課鐘點、稿費及出席審查及查詢費</text:span></text:p>
                </table:table-cell>
                <table:table-cell table:style-name="TableCell175" table:number-rows-spanned="2">
                  <text:p text:style-name="P176"/>
                </table:table-cell>
              </table:table-row>
              <table:table-row table:style-name="TableRow177">
                <table:covered-table-cell>
                  <text:p text:style-name="P178"/>
                </table:covered-table-cell>
                <table:covered-table-cell>
                  <text:p text:style-name="P179"/>
                </table:covered-table-cell>
              </table:table-row>
            </table:table>
            <text:p text:style-name="P180"/>
            <text:p text:style-name="P181">一、下列學生共<text:s text:c="2"/>位，考試委員共<text:s text:c="2"/>位。</text:p>
            <text:p text:style-name="P182"><text:span text:style-name="T183">二、各口試委員資格由本系、所審核無誤</text:span><text:span text:style-name="T184">。</text:span></text:p>
            <text:p text:style-name="P185">三、俟口試完畢後，始將本件正本送主計室辦理核章撥款事宜。</text:p>
            <text:p text:style-name="P186"/>
            <text:p text:style-name="P187">會辦單位：主計室</text:p>
            <text:p text:style-name="內文"><text:span text:style-name="T188"><draw:frame draw:z-index="251660288" draw:id="id1" draw:style-name="a1" draw:name="Text Box 19" text:anchor-type="paragraph" svg:x="4.85486in" svg:y="0.23194in" svg:width="1.86528in" svg:height="0.59792in" style:rel-width="scale" style:rel-height="scale"><draw:text-box><text:p text:style-name="P189">工作簡化逐級授權由研究學院院長決行</text:p></draw:text-box><svg:title/><svg:desc/></draw:frame></text:span><text:span text:style-name="T190">承辦單位</text:span><text:span text:style-name="T191"><text:s text:c="15"/></text:span><text:span text:style-name="T192">會辦單位</text:span><text:span text:style-name="T193"><text:s text:c="27"/></text:span><text:span text:style-name="T194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PIN-HUI</dc:creator>
    <meta:creation-date>2025-06-19T06:16:00Z</meta:creation-date>
    <dc:date>2026-06-15T03:38:00Z</dc:date>
    <meta:print-date>2005-05-26T07:35:00Z</meta:print-date>
    <meta:template xlink:href="Normal" xlink:type="simple"/>
    <meta:editing-cycles>22</meta:editing-cycles>
    <meta:editing-duration>PT5280S</meta:editing-duration>
    <meta:document-statistic meta:page-count="1" meta:paragraph-count="57" meta:word-count="234" meta:character-count="462" meta:row-count="95" meta:non-whitespace-character-count="285"/>
  </office:meta>
</office:document-meta>
</file>