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fo:widows="2" fo:orphans="2" style:text-autospace="none" fo:text-align="center" style:vertical-align="bottom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widows="2" fo:orphans="2" style:text-autospace="none" fo:text-align="center" style:vertical-align="bottom"/>
    </style:style>
    <style:style style:name="T22" style:parent-style-name="預設段落字型" style:family="text">
      <style:text-properties style:font-name-asian="標楷體" fo:color="#7B7B7B" fo:font-size="18pt" style:font-size-asian="18pt" style:font-size-complex="18pt"/>
    </style:style>
    <style:style style:name="T23" style:parent-style-name="預設段落字型" style:family="text">
      <style:text-properties style:font-name-asian="標楷體" fo:color="#7B7B7B" fo:font-size="10pt" style:font-size-asian="10pt"/>
    </style:style>
    <style:style style:name="T24" style:parent-style-name="預設段落字型" style:family="text">
      <style:text-properties style:font-name-asian="標楷體" fo:color="#7B7B7B" fo:font-size="10pt" style:font-size-asian="10pt"/>
    </style:style>
    <style:style style:name="T25" style:parent-style-name="預設段落字型" style:family="text">
      <style:text-properties style:font-name-asian="標楷體" fo:color="#7B7B7B" fo:font-size="10pt" style:font-size-asian="10pt"/>
    </style:style>
    <style:style style:name="T26" style:parent-style-name="預設段落字型" style:family="text">
      <style:text-properties style:font-name-asian="標楷體" fo:color="#7B7B7B" fo:font-size="10pt" style:font-size-asian="10pt"/>
    </style:style>
    <style:style style:name="P27" style:parent-style-name="內文" style:family="paragraph">
      <style:paragraph-properties fo:widows="2" fo:orphans="2" style:text-autospace="none" style:vertical-align="bottom" fo:line-height="150%"/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widows="2" fo:orphans="2" style:text-autospace="none" fo:text-align="center" style:vertical-align="bottom" fo:line-height="150%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T30" style:parent-style-name="預設段落字型" style:family="text">
      <style:text-properties style:font-name-asian="標楷體" fo:color="#000000" fo:font-size="10pt" style:font-size-asian="10pt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32" style:parent-style-name="預設段落字型" style:family="text">
      <style:text-properties style:font-name-asian="標楷體" fo:color="#000000" fo:font-size="10pt" style:font-size-asian="10pt"/>
    </style:style>
    <style:style style:name="T33" style:parent-style-name="預設段落字型" style:family="text">
      <style:text-properties style:font-name-asian="標楷體" fo:color="#000000" fo:font-size="10pt" style:font-size-asian="10pt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P37" style:parent-style-name="內文" style:family="paragraph">
      <style:paragraph-properties fo:widows="2" fo:orphans="2" style:text-autospace="none" fo:text-align="center" style:vertical-align="bottom" fo:line-height="150%"/>
    </style:style>
    <style:style style:name="T38" style:parent-style-name="預設段落字型" style:family="text">
      <style:text-properties style:font-name-asian="標楷體" fo:color="#000000" style:font-size-complex="14pt"/>
    </style:style>
    <style:style style:name="T39" style:parent-style-name="預設段落字型" style:family="text">
      <style:text-properties style:font-name-asian="標楷體" fo:color="#000000" style:font-size-complex="14pt"/>
    </style:style>
    <style:style style:name="T40" style:parent-style-name="預設段落字型" style:family="text">
      <style:text-properties style:font-name-asian="標楷體" fo:color="#000000" style:font-size-complex="14pt"/>
    </style:style>
    <style:style style:name="T41" style:parent-style-name="預設段落字型" style:family="text">
      <style:text-properties style:font-name-asian="標楷體" fo:color="#7B7B7B" style:font-size-complex="14pt"/>
    </style:style>
    <style:style style:name="T42" style:parent-style-name="預設段落字型" style:family="text">
      <style:text-properties style:font-name-asian="標楷體" fo:color="#7B7B7B" style:font-size-complex="14pt"/>
    </style:style>
    <style:style style:name="T43" style:parent-style-name="預設段落字型" style:family="text">
      <style:text-properties style:font-name-asian="標楷體" fo:color="#7B7B7B" style:font-size-complex="14pt"/>
    </style:style>
    <style:style style:name="T44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45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46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47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48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49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0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1" style:parent-style-name="預設段落字型" style:family="text">
      <style:text-properties style:font-name-asian="標楷體" fo:color="#7B7B7B" fo:letter-spacing="-0.0138in" fo:font-size="10pt" style:font-size-asian="10pt"/>
    </style:style>
    <style:style style:name="P52" style:parent-style-name="內文" style:family="paragraph">
      <style:paragraph-properties fo:widows="2" fo:orphans="2" style:text-autospace="none" fo:text-align="center" style:vertical-align="bottom" fo:line-height="150%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5" style:parent-style-name="預設段落字型" style:family="text">
      <style:text-properties style:font-name-asian="標楷體" fo:letter-spacing="-0.0138in" fo:font-size="10pt" style:font-size-asian="10pt"/>
    </style:style>
    <style:style style:name="P66" style:parent-style-name="內文" style:family="paragraph">
      <style:paragraph-properties fo:widows="2" fo:orphans="2" style:text-autospace="none" fo:text-align="center" style:vertical-align="bottom" fo:line-height="150%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Web" style:family="paragraph">
      <style:paragraph-properties fo:text-align="center" fo:margin-top="0in" fo:margin-bottom="0in" fo:line-height="150%"/>
    </style:style>
    <style:style style:name="T8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94" style:parent-style-name="內文Web" style:family="paragraph">
      <style:paragraph-properties style:snap-to-layout-grid="false" fo:margin-top="0in" fo:margin-bottom="0in" fo:line-height="150%" fo:margin-left="0.4916in" fo:text-indent="0.393in">
        <style:tab-stops/>
      </style:paragraph-properties>
    </style:style>
    <style:style style:name="T9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19" style:parent-style-name="內文" style:family="paragraph">
      <style:paragraph-properties fo:widows="2" fo:orphans="2" style:text-autospace="none" style:vertical-align="bottom"/>
    </style:style>
    <style:style style:name="T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3" style:parent-style-name="內文" style:family="paragraph">
      <style:paragraph-properties fo:widows="2" fo:orphans="2" style:text-autospace="none" fo:text-align="center" style:vertical-align="bottom" fo:text-indent="0.8847in"/>
    </style:style>
    <style:style style:name="T1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2pt" style:font-size-asian="12pt" style:font-size-complex="12pt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5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51" style:parent-style-name="內文" style:family="paragraph">
      <style:paragraph-properties fo:widows="2" fo:orphans="2" style:text-autospace="none" style:vertical-align="bottom" fo:text-indent="0.25in"/>
    </style:style>
    <style:style style:name="T1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1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66" style:parent-style-name="內文" style:family="paragraph">
      <style:paragraph-properties fo:widows="2" fo:orphans="2" style:text-autospace="none" style:vertical-align="bottom" fo:text-indent="0.9826in"/>
    </style:style>
    <style:style style:name="T1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P17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8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82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9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9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9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9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9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9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196" style:parent-style-name="內文" style:family="paragraph">
      <style:paragraph-properties fo:widows="2" fo:orphans="2" style:text-autospace="none" style:vertical-align="bottom" fo:margin-left="5.4125in" fo:text-indent="-4.9222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T211" style:parent-style-name="預設段落字型" style:family="text">
      <style:text-properties style:font-name-asian="標楷體" fo:color="#000000" fo:font-size="10pt" style:font-size-asian="10pt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P21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14" style:parent-style-name="內文" style:family="paragraph">
      <style:paragraph-properties fo:widows="2" fo:orphans="2" style:text-autospace="none" fo:text-align="center" style:vertical-align="bottom"/>
    </style:style>
    <style:style style:name="T215" style:parent-style-name="預設段落字型" style:family="text">
      <style:text-properties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2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2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34" style:parent-style-name="內文" style:family="paragraph">
      <style:paragraph-properties fo:widows="2" fo:orphans="2" style:text-autospace="none" style:vertical-align="bottom" fo:text-indent="1.25in"/>
    </style:style>
    <style:style style:name="T235" style:parent-style-name="預設段落字型" style:family="text">
      <style:text-properties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4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4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4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4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4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5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2pt" style:font-size-asian="12pt" style:font-size-complex="12pt"/>
    </style:style>
    <style:style style:name="P255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256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257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258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P26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26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262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26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65" style:parent-style-name="內文" style:family="paragraph">
      <style:paragraph-properties style:snap-to-layout-grid="false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6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26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26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27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71" style:parent-style-name="預設段落字型" style:family="text">
      <style:text-properties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3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279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80" style:parent-style-name="預設段落字型" style:family="text">
      <style:text-properties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282" style:parent-style-name="預設段落字型" style:family="text">
      <style:text-properties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-asian="標楷體" fo:font-size="18pt" style:font-size-asian="18pt" style:font-size-complex="18pt"/>
    </style:style>
    <style:style style:name="P286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9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296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97" style:parent-style-name="預設段落字型" style:family="text">
      <style:text-properties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（</text:span><text:span text:style-name="T4">上</text:span><text:span text:style-name="T5">下</text:span><text:span text:style-name="T6">留白</text:span><text:span text:style-name="T7">高度相同</text:span><text:span text:style-name="T8">、</text:span><text:span text:style-name="T9">以下各行均須置中</text:span><text:span text:style-name="T10">）</text:span></text:p>
      <text:p text:style-name="P11"><text:span text:style-name="T12">國立臺灣</text:span><text:span text:style-name="T13">師範</text:span><text:span text:style-name="T14">大學</text:span><text:span text:style-name="T15">○○</text:span><text:span text:style-name="T16">學院</text:span><text:span text:style-name="T17">○○系</text:span><text:span text:style-name="T18">(</text:span><text:span text:style-name="T19">所</text:span><text:span text:style-name="T20">)</text:span></text:p>
      <text:p text:style-name="P21"><text:span text:style-name="T22">學程班別</text:span><text:span text:style-name="T23"><text:s/></text:span><text:span text:style-name="T24">(</text:span><text:span text:style-name="T25">限在職專班填寫</text:span><text:span text:style-name="T26">)</text:span></text:p>
      <text:p text:style-name="P27"><text:s text:c="9"/>碩(博)士論文/技術報告/書面報告/專業實務報告</text:p>
      <text:p text:style-name="P28"><text:span text:style-name="T29">(</text:span><text:span text:style-name="T30">字型為</text:span><text:span text:style-name="T31">18</text:span><text:span text:style-name="T32">之楷書</text:span><text:span text:style-name="T33">、</text:span><text:span text:style-name="T34">1.5</text:span><text:span text:style-name="T35">倍行高</text:span><text:span text:style-name="T36">)</text:span></text:p>
      <text:p text:style-name="P37"><text:span text:style-name="T38"><text:s text:c="4"/></text:span><text:span text:style-name="T39"><text:s text:c="3"/></text:span><text:span text:style-name="T40"><text:s text:c="5"/></text:span><text:span text:style-name="T41">Continuing Education Program of</text:span><text:span text:style-name="T42"><text:s/></text:span><text:span text:style-name="T43">○○</text:span><text:span text:style-name="T44">(</text:span><text:span text:style-name="T45">字型為</text:span><text:span text:style-name="T46">14</text:span><text:span text:style-name="T47">之</text:span><text:span text:style-name="T48">Times New Roman</text:span><text:span text:style-name="T49">、</text:span><text:span text:style-name="T50">1.5</text:span><text:span text:style-name="T51">倍行高）</text:span></text:p>
      <text:p text:style-name="P52"><text:span text:style-name="T53"><text:s/></text:span><text:span text:style-name="T54">Department or Graduate Institute<text:s/></text:span><text:span text:style-name="T55">of<text:s/></text:span><text:span text:style-name="T56">○○</text:span><text:span text:style-name="T57">(</text:span><text:span text:style-name="T58">字型為</text:span><text:span text:style-name="T59">14</text:span><text:span text:style-name="T60">之</text:span><text:span text:style-name="T61">Times New Roman</text:span><text:span text:style-name="T62">、</text:span><text:span text:style-name="T63">1.5</text:span><text:span text:style-name="T64">倍行高</text:span><text:span text:style-name="T65">）</text:span></text:p>
      <text:p text:style-name="P66"><text:span text:style-name="T67"><text:s text:c="23"/></text:span><text:span text:style-name="T68"><text:s/>College of</text:span><text:span text:style-name="T69"><text:s/></text:span><text:span text:style-name="T70">○○</text:span><text:span text:style-name="T71">(</text:span><text:span text:style-name="T72">字型為</text:span><text:span text:style-name="T73">14</text:span><text:span text:style-name="T74">之</text:span><text:span text:style-name="T75">Times New Roman</text:span><text:span text:style-name="T76">、</text:span><text:span text:style-name="T77">1.5</text:span><text:span text:style-name="T78">倍行高</text:span><text:span text:style-name="T79">）</text:span></text:p>
      <text:p text:style-name="P80"><text:span text:style-name="T81"><text:s text:c="11"/></text:span><text:span text:style-name="T82">National Taiwan<text:s/></text:span><text:span text:style-name="T83">Normal<text:s/></text:span><text:span text:style-name="T84">University</text:span><text:span text:style-name="T85">(</text:span><text:span text:style-name="T86">字型為</text:span><text:span text:style-name="T87">16</text:span><text:span text:style-name="T88">之</text:span><text:span text:style-name="T89">Times New Roman</text:span><text:span text:style-name="T90">、</text:span><text:span text:style-name="T91">1.5</text:span><text:span text:style-name="T92">倍行高</text:span><text:span text:style-name="T93">）</text:span></text:p>
      <text:p text:style-name="P94"><text:span text:style-name="T95">M</text:span><text:span text:style-name="T96">aster’s<text:s/></text:span><text:span text:style-name="T97">T</text:span><text:span text:style-name="T98">hesis/</text:span><text:span text:style-name="T99">D</text:span><text:span text:style-name="T100">octoral<text:s/></text:span><text:span text:style-name="T101">D</text:span><text:span text:style-name="T102">issertation</text:span><text:span text:style-name="T103">/</text:span><text:s/><text:span text:style-name="T104">Written Report/ Technical Report/ Professional P</text:span><text:span text:style-name="T105">ractice</text:span><text:span text:style-name="T106"><text:s/>Report</text:span><text:span text:style-name="T107"><text:s/></text:span><text:span text:style-name="T108">(</text:span><text:span text:style-name="T109">字型為</text:span><text:span text:style-name="T110">16</text:span><text:span text:style-name="T111">之</text:span><text:span text:style-name="T112">Times New Roman</text:span><text:span text:style-name="T113">、</text:span><text:span text:style-name="T114">1.5</text:span><text:span text:style-name="T115">倍行高</text:span><text:span text:style-name="T116">）</text:span></text:p>
      <text:p text:style-name="P117"/>
      <text:p text:style-name="P118"/>
      <text:p text:style-name="P119"><text:span text:style-name="T120"><text:s text:c="13"/></text:span><text:span text:style-name="T121">(</text:span><text:span text:style-name="T122">論文中文題目</text:span><text:span text:style-name="T123">)<text:s/></text:span><text:span text:style-name="T124">(</text:span><text:span text:style-name="T125">字型為</text:span><text:span text:style-name="T126">18</text:span><text:span text:style-name="T127">之楷書</text:span><text:span text:style-name="T128">、</text:span><text:span text:style-name="T129">1.5</text:span><text:span text:style-name="T130">倍行高</text:span><text:span text:style-name="T131">)</text:span><text:span text:style-name="T132"><text:s/></text:span></text:p>
      <text:p text:style-name="P133"><text:span text:style-name="T134">(</text:span><text:span text:style-name="T135">論文英文題目</text:span><text:span text:style-name="T136">)</text:span><text:span text:style-name="T137"><text:s/></text:span><text:span text:style-name="T138">(</text:span><text:span text:style-name="T139">字型為</text:span><text:span text:style-name="T140">1</text:span><text:span text:style-name="T141">8</text:span><text:span text:style-name="T142">之</text:span><text:span text:style-name="T143">Times New Roman</text:span><text:span text:style-name="T144">、</text:span><text:span text:style-name="T145">1.5</text:span><text:span text:style-name="T146">倍行高</text:span><text:span text:style-name="T147">）</text:span></text:p>
      <text:p text:style-name="P148"/>
      <text:p text:style-name="P149"/>
      <text:p text:style-name="P150"/>
      <text:p text:style-name="P151"><text:span text:style-name="T152"><text:s text:c="4"/></text:span><text:span text:style-name="T153"><text:s/></text:span><text:span text:style-name="T154"><text:s text:c="2"/></text:span><text:span text:style-name="T155">○○○</text:span><text:span text:style-name="T156"><text:s/></text:span><text:span text:style-name="T157">（撰者中文姓名）</text:span><text:span text:style-name="T158">(</text:span><text:span text:style-name="T159">字型為</text:span><text:span text:style-name="T160">18</text:span><text:span text:style-name="T161">之楷書、</text:span><text:span text:style-name="T162">1.5</text:span><text:span text:style-name="T163">倍行高</text:span><text:span text:style-name="T164">)</text:span><text:span text:style-name="T165"><text:s/></text:span></text:p>
      <text:p text:style-name="P166"><text:span text:style-name="T167">○○○</text:span><text:span text:style-name="T168">　</text:span><text:span text:style-name="T169">（撰者英文姓名）</text:span><text:span text:style-name="T170">(</text:span><text:span text:style-name="T171">字型為</text:span><text:span text:style-name="T172">1</text:span><text:span text:style-name="T173">8</text:span><text:span text:style-name="T174">之</text:span><text:span text:style-name="T175">Times New Roman</text:span><text:span text:style-name="T176">、</text:span><text:span text:style-name="T177">1.5</text:span><text:span text:style-name="T178">倍行高）</text:span></text:p>
      <text:p text:style-name="P179"/>
      <text:p text:style-name="P180"/>
      <text:p text:style-name="P181"/>
      <text:p text:style-name="P182"><text:span text:style-name="T183">指導教授﹕○○○</text:span><text:span text:style-name="T184"><text:s/></text:span><text:span text:style-name="T185">（學位</text:span><text:span text:style-name="T186">名稱</text:span><text:span text:style-name="T187">）</text:span><text:span text:style-name="T188">或（職銜）</text:span><text:span text:style-name="T189">(</text:span><text:span text:style-name="T190">字型為</text:span><text:span text:style-name="T191">18</text:span><text:span text:style-name="T192">之楷書、</text:span><text:span text:style-name="T193">1.5</text:span><text:span text:style-name="T194">倍行高</text:span><text:span text:style-name="T195">)</text:span></text:p>
      <text:p text:style-name="P196"><text:span text:style-name="T197"><text:s/></text:span><text:span text:style-name="T198">Advisor</text:span><text:span text:style-name="T199">﹕○○○（</text:span><text:span text:style-name="T200">DEGREE</text:span><text:span text:style-name="T201">）或（</text:span><text:span text:style-name="T202">TITLE</text:span><text:span text:style-name="T203">）</text:span><text:span text:style-name="T204">(</text:span><text:span text:style-name="T205">字型為</text:span><text:span text:style-name="T206">1</text:span><text:span text:style-name="T207">8</text:span><text:span text:style-name="T208">之</text:span><text:span text:style-name="T209">Times New Roman</text:span><text:span text:style-name="T210">、</text:span><text:span text:style-name="T211">1.5</text:span><text:span text:style-name="T212">倍行高）</text:span></text:p>
      <text:p text:style-name="P213"/>
      <text:p text:style-name="P214"><text:span text:style-name="T215"><text:s text:c="4"/></text:span><text:span text:style-name="T216"><text:s text:c="2"/></text:span><text:span text:style-name="T217"><text:s/></text:span><text:span text:style-name="T218">中華民國</text:span><text:span text:style-name="T219"><text:s/></text:span><text:span text:style-name="T220">○○</text:span><text:span text:style-name="T221"><text:s/></text:span><text:span text:style-name="T222">年</text:span><text:span text:style-name="T223"><text:s/></text:span><text:span text:style-name="T224">○</text:span><text:span text:style-name="T225"><text:s/></text:span><text:span text:style-name="T226">月</text:span><text:span text:style-name="T227">(</text:span><text:span text:style-name="T228">字型為</text:span><text:span text:style-name="T229">18</text:span><text:span text:style-name="T230">之楷書、</text:span><text:span text:style-name="T231">1.5</text:span><text:span text:style-name="T232">倍行高</text:span><text:span text:style-name="T233">)</text:span></text:p>
      <text:p text:style-name="P234"><text:span text:style-name="T235">（</text:span><text:span text:style-name="T236">英文月</text:span><text:span text:style-name="T237">）</text:span><text:span text:style-name="T238"><text:s/></text:span><text:span text:style-name="T239">○○</text:span><text:span text:style-name="T240">○○</text:span><text:span text:style-name="T241">(</text:span><text:span text:style-name="T242">西元年</text:span><text:span text:style-name="T243">)</text:span><text:span text:style-name="T244"><text:s/></text:span><text:span text:style-name="T245">(</text:span><text:span text:style-name="T246">字型為</text:span><text:span text:style-name="T247">1</text:span><text:span text:style-name="T248">8</text:span><text:span text:style-name="T249">之</text:span><text:span text:style-name="T250">Times New Roman</text:span><text:span text:style-name="T251">、</text:span><text:span text:style-name="T252">1.5</text:span><text:span text:style-name="T253">倍行高）</text:span></text:p>
      <text:p text:style-name="P254">（上下留白高度相同）</text:p>
      <text:soft-page-break/>
      <text:p text:style-name="P255">國立臺灣師範大學運動與休閒學院</text:p>
      <text:p text:style-name="P256">運動休閒與餐旅管理研究所</text:p>
      <text:p text:style-name="P257">運動休閒與餐旅管理碩士在職專班</text:p>
      <text:p text:style-name="P258"><text:span text:style-name="T259">碩士論文</text:span></text:p>
      <text:p text:style-name="P260">Continuing Education Program of Sport, Leisure and Hospitality Management</text:p>
      <text:p text:style-name="P261">Graduate Institute of Sport, Leisure and<text:s/>Hospitality Management</text:p>
      <text:p text:style-name="P262">College of Sports and Recreation</text:p>
      <text:p text:style-name="P263">National Taiwan Normal University</text:p>
      <text:p text:style-name="P264">Master’s<text:s/>Thesis</text:p>
      <text:p text:style-name="P265"/>
      <text:p text:style-name="P266">東南亞旅客對溫泉區的觀光吸引力、幸福感及重遊意願之研究－以新北投溫泉區為例</text:p>
      <text:p text:style-name="P267">A Study of Tourism Attraction, Well-being and Willingness to Revisit of Southeast Asian Tourists to the Hot Spring Area</text:p>
      <text:p text:style-name="P268">–A Case Study of the Xinbeitou Hot Spring Area</text:p>
      <text:p text:style-name="P269"/>
      <text:p text:style-name="P270"><text:span text:style-name="T271">張</text:span><text:span text:style-name="T272">○○</text:span></text:p>
      <text:p text:style-name="P273"><text:span text:style-name="T274">Chang,<text:s/></text:span><text:span text:style-name="T275">○</text:span><text:span text:style-name="T276">-</text:span><text:span text:style-name="T277">○</text:span></text:p>
      <text:p text:style-name="P278"/>
      <text:p text:style-name="P279"><text:span text:style-name="T280">指導教授</text:span><text:span text:style-name="T281">：</text:span><text:span text:style-name="T282">朱</text:span><text:span text:style-name="T283">○○</text:span><text:span text:style-name="T284"><text:s/></text:span><text:span text:style-name="T285">博士</text:span></text:p>
      <text:p text:style-name="P286"><text:span text:style-name="T287">Advisor</text:span><text:span text:style-name="T288">：</text:span><text:span text:style-name="T289">Zhu,</text:span><text:span text:style-name="T290"><text:s/>○</text:span><text:span text:style-name="T291">-</text:span><text:span text:style-name="T292">○,</text:span><text:span text:style-name="T293"><text:s/></text:span><text:span text:style-name="T294">Ph.D.</text:span></text:p>
      <text:p text:style-name="P295">中華民國107年6月</text:p>
      <text:p text:style-name="P296"><text:span text:style-name="T297">J</text:span><text:span text:style-name="T298">une</text:span><text:span text:style-name="T299"><text:s/>201</text:span><text:span text:style-name="T300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color="#FF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學部畢業工業專題書寫格式規定</dc:title>
    <dc:subject/>
    <meta:initial-creator>KAO</meta:initial-creator>
    <dc:creator>吳品慧</dc:creator>
    <meta:creation-date>2025-04-02T03:09:00Z</meta:creation-date>
    <dc:date>2025-04-02T03:09:00Z</dc:date>
    <meta:print-date>2019-12-10T03:09:00Z</meta:print-date>
    <meta:template xlink:href="Normal" xlink:type="simple"/>
    <meta:editing-cycles>2</meta:editing-cycles>
    <meta:editing-duration>PT60S</meta:editing-duration>
    <meta:document-statistic meta:page-count="2" meta:paragraph-count="49" meta:word-count="584" meta:character-count="1395" meta:row-count="45" meta:non-whitespace-character-count="860"/>
  </office:meta>
</office:document-meta>
</file>