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DefaultTex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100%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7284in"/>
    </style:style>
    <style:style style:name="TableColumn11" style:family="table-column">
      <style:table-column-properties style:column-width="2.1284in"/>
    </style:style>
    <style:style style:name="TableColumn12" style:family="table-column">
      <style:table-column-properties style:column-width="1.371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893in"/>
    </style:style>
    <style:style style:name="TableColumn15" style:family="table-column">
      <style:table-column-properties style:column-width="0.3777in"/>
    </style:style>
    <style:style style:name="TableColumn16" style:family="table-column">
      <style:table-column-properties style:column-width="0.8541in"/>
    </style:style>
    <style:style style:name="Table8" style:family="table">
      <style:table-properties style:width="6.9583in" fo:margin-left="0in" table:align="center"/>
    </style:style>
    <style:style style:name="TableRow17" style:family="table-row">
      <style:table-row-properties style:min-row-height="0.3805in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9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23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2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in"/>
    </style:style>
    <style:style style:name="P2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29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1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4" style:parent-style-name="表格文字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9" style:parent-style-name="表格文字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41" style:parent-style-name="表格文字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4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8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84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1" style:parent-style-name="表格文字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1.352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1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3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5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8125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8" style:parent-style-name="表格文字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4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7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6854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79" style:parent-style-name="表格文字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87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854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90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表格文字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96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9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1.5986in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01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04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833in" fo:padding-bottom="0in" fo:padding-right="0.0833in"/>
    </style:style>
    <style:style style:name="P106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108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right="0.4444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right="0.4444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師範大學跨域科技產業創新研究學院</text:p>
      <text:p text:style-name="P2"><text:span text:style-name="T3">___________研究所</text:span><text:span text:style-name="T4">碩士</text:span><text:span text:style-name="T5">/</text:span><text:span text:style-name="T6">博士論文口試審查評分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題</text:p>
            <text:p text:style-name="P20"/>
            <text:p text:style-name="P21">目</text:p>
          </table:table-cell>
          <table:table-cell table:style-name="TableCell22">
            <text:p text:style-name="P23">中文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研究生姓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口試日期</text:p>
          </table:table-cell>
          <table:table-cell table:style-name="TableCell40" table:number-columns-spanned="4">
            <text:p text:style-name="P41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審查項目</text:p>
          </table:table-cell>
          <table:covered-table-cell/>
          <table:table-cell table:style-name="TableCell45" table:number-columns-spanned="5">
            <text:p text:style-name="P46">審　　　查　　　意　　　見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得　分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文字與組織（</text:span><text:span text:style-name="T53">15%</text:span><text:span text:style-name="T54">）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見解與論斷（30%）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研究方法</text:span><text:span text:style-name="T70">（</text:span><text:span text:style-name="T71">25%</text:span><text:span text:style-name="T72">）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參考資料</text:span><text:span text:style-name="T81">（</text:span><text:span text:style-name="T82">15%</text:span><text:span text:style-name="T83">）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口試</text:p>
            <text:p text:style-name="P91"><text:span text:style-name="T92">（</text:span><text:span text:style-name="T93">15%</text:span><text:span text:style-name="T94">）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綜<text:s text:c="5"/>合</text:p>
            <text:p text:style-name="P102">評<text:s text:c="5"/>審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總<text:s text:c="3"/>分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<text:span text:style-name="T111"><text:s/></text:span><text:span text:style-name="T112">　　　　　　　口試委員　　　　　　　　　　　　教　授</text:span><text:span text:style-name="T113">(</text:span><text:span text:style-name="T114">簽章</text:span><text:span text:style-name="T1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@華康隸書體" style:font-name-asian="@華康隸書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in" fo:margin-bottom="0.7479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台 灣 師 範 大 學 機 電 科 技 學 系</dc:title>
    <dc:description/>
    <dc:subject/>
    <meta:initial-creator>mt</meta:initial-creator>
    <dc:creator>USER</dc:creator>
    <meta:creation-date>2025-02-27T00:35:00Z</meta:creation-date>
    <dc:date>2025-02-27T00:35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