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right="-0.1548in"/>
    </style:style>
    <style:style style:name="P2" style:parent-style-name="標題1" style:family="paragraph">
      <style:paragraph-properties fo:text-align="center" fo:margin-right="-0.1548in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138060063"/><text:bookmark-start text:name="_Toc138061060"/><text:bookmark-start text:name="_Toc206479483"/>國立臺灣師範大學跨域科技產業創新研究學院</text:h>
      <text:h text:style-name="P2" text:outline-level="1">___________研究所碩士/博士論文口試<text:bookmark-end text:name="_Toc138060063"/><text:bookmark-end text:name="_Toc138061060"/><text:bookmark-end text:name="_Toc206479483"/>公告</text:h>
      <text:p text:style-name="P3"/>
      <text:p text:style-name="P4">題目：</text:p>
      <text:p text:style-name="P5"/>
      <text:p text:style-name="P6"/>
      <text:p text:style-name="P7"/>
      <text:p text:style-name="P8">研究生：</text:p>
      <text:p text:style-name="P9">日期：　　年　　月　　日</text:p>
      <text:p text:style-name="P10">時間：　　午　　時　　分</text:p>
      <text:p text:style-name="P11">地點：</text:p>
      <text:p text:style-name="P12"/>
      <text:p text:style-name="P13">歡迎旁聽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應用電子科技學系</dc:title>
    <dc:description/>
    <dc:subject/>
    <meta:initial-creator>Sandy</meta:initial-creator>
    <dc:creator>冠雯 王</dc:creator>
    <meta:creation-date>2024-08-28T03:33:00Z</meta:creation-date>
    <dc:date>2025-01-20T02:38:00Z</dc: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