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indent="0.1666in"/>
      <style:text-properties style:font-name="標楷體" style:font-name-asian="標楷體"/>
    </style:style>
    <style:style style:name="TableColumn5" style:family="table-column">
      <style:table-column-properties style:column-width="1.6951in" style:use-optimal-column-width="false"/>
    </style:style>
    <style:style style:name="TableColumn6" style:family="table-column">
      <style:table-column-properties style:column-width="3.3048in" style:use-optimal-column-width="false"/>
    </style:style>
    <style:style style:name="TableColumn7" style:family="table-column">
      <style:table-column-properties style:column-width="1.9715in" style:use-optimal-column-width="false"/>
    </style:style>
    <style:style style:name="Table4" style:family="table">
      <style:table-properties style:width="6.9715in" fo:margin-left="0in" table:align="center"/>
    </style:style>
    <style:style style:name="TableRow8" style:family="table-row">
      <style:table-row-properties style:min-row-height="1.2201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1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150%" fo:text-indent="0.1944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150%" fo:text-indent="0.1944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50%" fo:margin-left="0.0784in" fo:margin-right="0.0784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ableRow17" style:family="table-row">
      <style:table-row-properties style:min-row-height="0.4236in" style:use-optimal-row-height="false" fo:keep-together="always"/>
    </style:style>
    <style:style style:name="TableCell1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ableCell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-asian="標楷體"/>
    </style:style>
    <style:style style:name="P25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Row26" style:family="table-row">
      <style:table-row-properties style:min-row-height="0.5694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ableCell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-asian="標楷體"/>
    </style:style>
    <style:style style:name="P32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Row33" style:family="table-row">
      <style:table-row-properties style:min-row-height="0.2368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 fo:margin-left="0.0784in">
        <style:tab-stops/>
      </style:paragraph-properties>
      <style:text-properties style:font-name-asian="標楷體" fo:font-size="16pt" style:font-size-asian="16pt"/>
    </style:style>
    <style:style style:name="TableRow39" style:family="table-row">
      <style:table-row-properties style:min-row-height="0.2368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150%"/>
      <style:text-properties style:font-name-asian="標楷體"/>
    </style:style>
    <style:style style:name="P45" style:parent-style-name="內文" style:family="paragraph">
      <style:paragraph-properties fo:text-align="justify" fo:line-height="150%"/>
      <style:text-properties style:font-name-asian="標楷體"/>
    </style:style>
    <style:style style:name="P46" style:parent-style-name="內文" style:family="paragraph">
      <style:paragraph-properties fo:text-align="justify" fo:line-height="150%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min-row-height="0.5541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Row54" style:family="table-row">
      <style:table-row-properties style:min-row-height="0.3076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150%"/>
      <style:text-properties style:font-name-asian="標楷體"/>
    </style:style>
    <style:style style:name="TableRow59" style:family="table-row">
      <style:table-row-properties style:min-row-height="0.4583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TableRow64" style:family="table-row">
      <style:table-row-properties style:min-row-height="0.3888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50%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150%"/>
      <style:text-properties style:font-name-asian="標楷體"/>
    </style:style>
    <style:style style:name="TableRow70" style:family="table-row">
      <style:table-row-properties style:min-row-height="0.2479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150%" fo:text-indent="0.575in"/>
      <style:text-properties style:font-name-asian="標楷體"/>
    </style:style>
    <style:style style:name="TableRow75" style:family="table-row">
      <style:table-row-properties style:min-row-height="0.4972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150%"/>
      <style:text-properties style:font-name-asian="標楷體"/>
    </style:style>
    <style:style style:name="TableRow81" style:family="table-row">
      <style:table-row-properties style:min-row-height="0.5965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150%"/>
      <style:text-properties style:font-name-asian="標楷體"/>
    </style:style>
    <style:style style:name="TableRow87" style:family="table-row">
      <style:table-row-properties style:min-row-height="0.5791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150%" fo:margin-left="0.3548in">
        <style:tab-stops/>
      </style:paragraph-properties>
      <style:text-properties style:font-name-asian="標楷體"/>
    </style:style>
    <style:style style:name="TableRow92" style:family="table-row">
      <style:table-row-properties style:min-row-height="0.4652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50%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150%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 fo:color="#FF0000"/>
    </style:style>
    <style:style style:name="T102" style:parent-style-name="預設段落字型" style:family="text">
      <style:text-properties style:font-name="Wingdings" style:font-name-asian="Wingdings" style:font-name-complex="Wingdings" fo:color="#FF0000"/>
    </style:style>
    <style:style style:name="T103" style:parent-style-name="預設段落字型" style:family="text">
      <style:text-properties style:font-name-asian="標楷體" fo:color="#FF0000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="Wingdings" style:font-name-asian="Wingdings" style:font-name-complex="Wingdings" fo:color="#FF0000"/>
    </style:style>
    <style:style style:name="T106" style:parent-style-name="預設段落字型" style:family="text">
      <style:text-properties style:font-name-asian="標楷體" fo:color="#FF0000"/>
    </style:style>
    <style:style style:name="P107" style:parent-style-name="內文" style:family="paragraph">
      <style:paragraph-properties fo:text-align="justify" fo:line-height="150%" fo:margin-left="0.6048in" fo:text-indent="-0.6048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Wingdings" style:font-name-asian="Wingdings" style:font-name-complex="Wingding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Wingdings" style:font-name-asian="Wingdings" style:font-name-complex="Wingdings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break-before="page" style:snap-to-layout-grid="false"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9" style:parent-style-name="內文" style:family="paragraph">
      <style:paragraph-properties fo:line-height="150%" fo:margin-left="-0.0833in" fo:text-indent="0.0972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/>
    </style:style>
    <style:style style:name="T126" style:parent-style-name="預設段落字型" style:family="text">
      <style:text-properties style:font-name-asian="標楷體" style:font-weight-complex="bold"/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 style:font-weight-complex="bold"/>
    </style:style>
    <style:style style:name="TableColumn132" style:family="table-column">
      <style:table-column-properties style:column-width="1.9652in"/>
    </style:style>
    <style:style style:name="TableColumn133" style:family="table-column">
      <style:table-column-properties style:column-width="1.2798in"/>
    </style:style>
    <style:style style:name="TableColumn134" style:family="table-column">
      <style:table-column-properties style:column-width="1.1812in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1.0597in"/>
    </style:style>
    <style:style style:name="TableColumn137" style:family="table-column">
      <style:table-column-properties style:column-width="0.8493in"/>
    </style:style>
    <style:style style:name="Table131" style:family="table">
      <style:table-properties style:width="7.5166in" fo:margin-left="0in" table:align="center"/>
    </style:style>
    <style:style style:name="TableRow138" style:family="table-row">
      <style:table-row-properties style:min-row-height="0.359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4166in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P143" style:parent-style-name="內文" style:family="paragraph">
      <style:paragraph-properties fo:text-align="justify" fo:line-height="0.4166in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53" style:family="table-row">
      <style:table-row-properties style:min-row-height="0.2291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4166in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167" style:family="table-row">
      <style:table-row-properties style:min-row-height="0.4888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4166in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182" style:family="table-row">
      <style:table-row-properties style:min-row-height="0.3687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4166in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194" style:family="table-row">
      <style:table-row-properties style:min-row-height="0.3645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4166in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06" style:family="table-row">
      <style:table-row-properties style:min-row-height="0.3701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4166in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18" style:family="table-row">
      <style:table-row-properties style:min-row-height="0.3701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29" style:family="table-row">
      <style:table-row-properties style:min-row-height="0.3659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4166in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4166in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44" style:family="table-row">
      <style:table-row-properties style:min-row-height="0.3618in"/>
    </style:style>
    <style:style style:name="P24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4166in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57" style:family="table-row">
      <style:table-row-properties style:min-row-height="0.3763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4166in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4166in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72" style:family="table-row">
      <style:table-row-properties style:min-row-height="0.3631in"/>
    </style:style>
    <style:style style:name="P27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4166in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85" style:family="table-row">
      <style:table-row-properties style:min-row-height="0.3784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4166in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97" style:family="table-row">
      <style:table-row-properties style:min-row-height="0.3645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4166in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09" style:family="table-row">
      <style:table-row-properties style:min-row-height="0.3604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4166in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21" style:family="table-row">
      <style:table-row-properties style:min-row-height="0.3756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4166in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33" style:family="table-row">
      <style:table-row-properties style:min-row-height="0.3618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4166in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345" style:parent-style-name="內文" style:family="paragraph">
      <style:paragraph-properties fo:text-align="center"/>
    </style:style>
    <style:style style:name="P346" style:parent-style-name="內文" style:family="paragraph">
      <style:paragraph-properties fo:break-before="page" fo:text-align="center" style:line-height-at-least="0.1666in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50" style:parent-style-name="內文" style:family="paragraph">
      <style:paragraph-properties fo:text-align="center" style:line-height-at-least="0.1666in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355" style:family="table-column">
      <style:table-column-properties style:column-width="0.6861in" style:use-optimal-column-width="false"/>
    </style:style>
    <style:style style:name="TableColumn356" style:family="table-column">
      <style:table-column-properties style:column-width="1.0826in" style:use-optimal-column-width="false"/>
    </style:style>
    <style:style style:name="TableColumn357" style:family="table-column">
      <style:table-column-properties style:column-width="1.8701in" style:use-optimal-column-width="false"/>
    </style:style>
    <style:style style:name="TableColumn358" style:family="table-column">
      <style:table-column-properties style:column-width="1.0881in" style:use-optimal-column-width="false"/>
    </style:style>
    <style:style style:name="TableColumn359" style:family="table-column">
      <style:table-column-properties style:column-width="1.2402in" style:use-optimal-column-width="false"/>
    </style:style>
    <style:style style:name="TableColumn360" style:family="table-column">
      <style:table-column-properties style:column-width="1.243in" style:use-optimal-column-width="false"/>
    </style:style>
    <style:style style:name="Table354" style:family="table">
      <style:table-properties style:width="7.2104in" style:rel-width="96.48%" fo:margin-left="0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222in"/>
    </style:style>
    <style:style style:name="T364" style:parent-style-name="預設段落字型" style:family="text">
      <style:text-properties style:font-name-asian="標楷體"/>
    </style:style>
    <style:style style:name="TableCell36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222in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222in"/>
      <style:text-properties style:font-name-asian="標楷體"/>
    </style:style>
    <style:style style:name="P370" style:parent-style-name="內文" style:family="paragraph">
      <style:paragraph-properties fo:text-align="center" fo:line-height="0.2222in"/>
      <style:text-properties style:font-name-asian="標楷體"/>
    </style:style>
    <style:style style:name="TableCell37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222in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222in"/>
      <style:text-properties style:font-name-asian="標楷體"/>
    </style:style>
    <style:style style:name="P376" style:parent-style-name="內文" style:family="paragraph">
      <style:paragraph-properties fo:text-align="center" fo:line-height="0.2222in"/>
    </style:style>
    <style:style style:name="T377" style:parent-style-name="預設段落字型" style:family="text">
      <style:text-properties style:font-name-asian="標楷體"/>
    </style:style>
    <style:style style:name="TableCell37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222in"/>
    </style:style>
    <style:style style:name="T380" style:parent-style-name="預設段落字型" style:family="text">
      <style:text-properties style:font-name-asian="標楷體"/>
    </style:style>
    <style:style style:name="TableRow381" style:family="table-row">
      <style:table-row-properties style:min-row-height="0.5222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07" style:parent-style-name="內文" style:family="paragraph">
      <style:paragraph-properties style:snap-to-layout-grid="false" fo:text-align="justify" fo:line-height="0.2777in">
        <style:tab-stops>
          <style:tab-stop style:type="left" style:position="1.05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<text:bookmark-start text:name="_Hlk148516748"/>跨域科技產業創新研究學院</text:p>
      <text:p text:style-name="P2"><text:bookmark-end text:name="_Hlk148516748"/>專任教師應徵簡歷表</text:p>
      <text:p text:style-name="P3">填表日期:<text:s/>年<text:s/>月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應徵組別</text:p>
          </table:table-cell>
          <table:table-cell table:style-name="TableCell11">
            <text:p text:style-name="P12">□人工智慧相關領域<text:s/></text:p>
            <text:p text:style-name="P13"><text:s/>□綠能科技相關領域</text:p>
          </table:table-cell>
          <table:table-cell table:style-name="TableCell14" table:number-rows-spanned="3">
            <text:p text:style-name="P15"><text:span text:style-name="T16">請黏貼半身脫帽照片</text:span></text:p>
          </table:table-cell>
        </table:table-row>
        <table:table-row table:style-name="TableRow17">
          <table:table-cell table:style-name="TableCell18">
            <text:p text:style-name="P19"><text:span text:style-name="T20">姓</text:span><text:span text:style-name="T21"><text:s text:c="4"/></text:span><text:span text:style-name="T22">名</text:span></text:p>
          </table:table-cell>
          <table:table-cell table:style-name="TableCell23">
            <text:p text:style-name="P24"/>
          </table:table-cell>
          <table:covered-table-cell>
            <text:p text:style-name="P25"/>
          </table:covered-table-cell>
        </table:table-row>
        <table:table-row table:style-name="TableRow26">
          <table:table-cell table:style-name="TableCell27">
            <text:p text:style-name="P28"><text:span text:style-name="T29">出生年月日</text:span>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學經歷</text:p>
            <text:p text:style-name="P36">(學士(含)以上)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聯絡電話</text:span></text:p>
          </table:table-cell>
          <table:table-cell table:style-name="TableCell43" table:number-columns-spanned="2">
            <text:p text:style-name="P44">現職：</text:p>
            <text:p text:style-name="P45">單位電話：</text:p>
            <text:p text:style-name="P46"><text:span text:style-name="T47">手機：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通訊地址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研究領域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實務專長</text:span>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其他專長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經　歷</text:span>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可開授</text:p>
            <text:p text:style-name="P84">課程科目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專業著作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備　註</text:span></text:p>
          </table:table-cell>
          <table:table-cell table:style-name="TableCell96" table:number-columns-spanned="2">
            <text:p text:style-name="P97"><text:span text:style-name="T98">是否為初任教師（取得博士學位</text:span><text:span text:style-name="T99">2</text:span><text:span text:style-name="T100">年內）</text:span><text:span text:style-name="T101"><text:s text:c="3"/></text:span><text:span text:style-name="T102"></text:span><text:span text:style-name="T103">是</text:span><text:span text:style-name="T104"><text:s text:c="4"/></text:span><text:span text:style-name="T105"></text:span><text:span text:style-name="T106">否</text:span></text:p>
            <text:p text:style-name="P107"><text:span text:style-name="T108">是否具部頒</text:span><text:span text:style-name="T109">助理教授級以上之教師證書</text:span><text:span text:style-name="T110"><text:s text:c="3"/></text:span><text:span text:style-name="T111"></text:span><text:span text:style-name="T112">是</text:span><text:span text:style-name="T113"><text:s text:c="4"/></text:span><text:span text:style-name="T114"></text:span><text:span text:style-name="T115">否</text:span></text:p>
          </table:table-cell>
          <table:covered-table-cell/>
        </table:table-row>
      </table:table>
      <text:soft-page-break/>
      <text:p text:style-name="P116"><text:span text:style-name="T117">國立臺灣師範大學跨域科技產業創新研究學院</text:span></text:p>
      <text:p text:style-name="P118">專任教師三年內研究成果一覽表</text:p>
      <text:p text:style-name="P119"><text:span text:style-name="T120">填表人：</text:span><text:span text:style-name="T121"><text:s text:c="22"/></text:span><text:span text:style-name="T122">　</text:span><text:span text:style-name="T123"><text:s text:c="63"/></text:span><text:span text:style-name="T124">填表日期：</text:span><text:span text:style-name="T125"><text:s text:c="3"/></text:span><text:span text:style-name="T126">年</text:span><text:span text:style-name="T127"><text:s text:c="5"/></text:span><text:span text:style-name="T128">月</text:span><text:span text:style-name="T129"><text:s text:c="3"/></text:span><text:span text:style-name="T130">日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P140"><text:span text:style-name="T141"><text:s text:c="5"/></text:span><text:span text:style-name="T142">年度</text:span></text:p>
            <text:p text:style-name="P143"><text:span text:style-name="T144">種類</text:span></text:p>
          </table:table-cell>
          <table:covered-table-cell/>
          <table:table-cell table:style-name="TableCell145">
            <text:p text:style-name="P146">2021</text:p>
          </table:table-cell>
          <table:table-cell table:style-name="TableCell147">
            <text:p text:style-name="P148">2022</text:p>
          </table:table-cell>
          <table:table-cell table:style-name="TableCell149">
            <text:p text:style-name="P150">2023</text:p>
          </table:table-cell>
          <table:table-cell table:style-name="TableCell151">
            <text:p text:style-name="P152">2024</text:p>
          </table:table-cell>
        </table:table-row>
        <table:table-row table:style-name="TableRow153">
          <table:table-cell table:style-name="TableCell154">
            <text:p text:style-name="P155"><text:span text:style-name="T156">國外期刊篇數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<text:span text:style-name="T170">國外期刊篇數</text:span><text:span text:style-name="T171">(</text:span><text:span text:style-name="T172">非</text:span><text:span text:style-name="T173">SCI)</text:span>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國內期刊篇數</text:span>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<text:span text:style-name="T197">國際研討會論文篇數</text:span>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<text:span text:style-name="T209">國內研討會論文篇數</text:span></text:p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國家科學及技術委員會研究計畫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rows-spanned="2">
            <text:p text:style-name="P231"><text:span text:style-name="T232">國外專利件數</text:span></text:p>
          </table:table-cell>
          <table:table-cell table:style-name="TableCell233">
            <text:p text:style-name="P234"><text:span text:style-name="T235">已獲得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申請中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rows-spanned="2">
            <text:p text:style-name="P259"><text:span text:style-name="T260">國內專利件數</text:span></text:p>
          </table:table-cell>
          <table:table-cell table:style-name="TableCell261">
            <text:p text:style-name="P262"><text:span text:style-name="T263">已獲得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<text:span text:style-name="T276">申請中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<text:span text:style-name="T288">技術移轉次數</text:span>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><text:span text:style-name="T300">技術移轉金額</text:span></text:p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><text:span text:style-name="T312">技術報告</text:span></text:p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<text:span text:style-name="T324">電腦軟體</text:span>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<text:span text:style-name="T336">得獎紀錄</text:span></text:p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  <text:p text:style-name="P346"><text:span text:style-name="T347"><draw:frame draw:z-index="251659264" draw:id="id0" draw:style-name="a0" draw:name="文字方塊 1" text:anchor-type="paragraph" svg:x="5.73542in" svg:y="0.13333in" svg:width="2.02014in" svg:height="0.29167in" style:rel-width="scale" style:rel-height="scale"><draw:text-box><text:p text:style-name="P348">(請以此範列進行相關說明)</text:p></draw:text-box><svg:title/><svg:desc/></draw:frame></text:span><text:span text:style-name="T349">國立臺灣師範大學跨域科技產業創新研究學院</text:span></text:p>
      <text:p text:style-name="P350"><text:span text:style-name="T351">專任教師</text:span><text:span text:style-name="T352">三</text:span><text:span text:style-name="T353">年內研究成果相關目錄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篇數</text:span></text:p>
          </table:table-cell>
          <table:table-cell table:style-name="TableCell365">
            <text:p text:style-name="P366"><text:span text:style-name="T367">著作種類</text:span></text:p>
          </table:table-cell>
          <table:table-cell table:style-name="TableCell368">
            <text:p text:style-name="P369">作者順位</text:p>
            <text:p text:style-name="P370">(通訊、第一、第二….)</text:p>
          </table:table-cell>
          <table:table-cell table:style-name="TableCell371">
            <text:p text:style-name="P372"><text:span text:style-name="T373">題目</text:span></text:p>
          </table:table-cell>
          <table:table-cell table:style-name="TableCell374">
            <text:p text:style-name="P375">發表</text:p>
            <text:p text:style-name="P376"><text:span text:style-name="T377">年月</text:span></text:p>
          </table:table-cell>
          <table:table-cell table:style-name="TableCell378">
            <text:p text:style-name="P379"><text:span text:style-name="T380">期刊名稱</text:span></text:p>
          </table:table-cell>
        </table:table-row>
        <table:table-row table:style-name="TableRow381">
          <table:table-cell table:style-name="TableCell382">
            <text:p text:style-name="P383">1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INA</meta:initial-creator>
    <dc:creator>冠雯 王</dc:creator>
    <meta:creation-date>2024-08-13T09:19:00Z</meta:creation-date>
    <dc:date>2024-08-13T09:51:00Z</dc:date>
    <meta:template xlink:href="Normal" xlink:type="simple"/>
    <meta:editing-cycles>5</meta:editing-cycles>
    <meta:editing-duration>PT60S</meta:editing-duration>
    <meta:document-statistic meta:page-count="3" meta:paragraph-count="1" meta:word-count="110" meta:character-count="736" meta:row-count="5" meta:non-whitespace-character-count="627"/>
  </office:meta>
</office:document-meta>
</file>