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2.2159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902in"/>
    </style:style>
    <style:style style:name="Table13" style:family="table">
      <style:table-properties style:width="6.7909in" fo:margin-left="0in" table:align="center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91557677"/>國立臺灣師範大學跨域科技產業創新研究學院</text:p>
      <text:p text:style-name="P3"><text:span text:style-name="T4">__________</text:span><text:span text:style-name="T5">研究所碩士班</text:span><text:span text:style-name="T6">/</text:span><text:span text:style-name="T7">博士班</text:span><text:bookmark-end text:name="_Hlk191557677"/><text:span text:style-name="T8">畢業資格證明暨離校申請表</text:span></text:p>
      <text:p text:style-name="P9">學生姓名：</text:p>
      <text:p text:style-name="P10">學號：</text:p>
      <text:p text:style-name="P11">指導教授姓名：</text:p>
      <text:p text:style-name="P12">畢業學年度：____學年度第_____學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順序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>指導教授簽章</text:p>
          </table:table-cell>
          <table:table-cell table:style-name="TableCell25">
            <text:p text:style-name="P26">經辦人簽章處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通過論文或技術報告口試，具備遞交畢業資格證明暨離校申請表資格</text:p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P35">（所辦助教核章）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實驗室<text:s/>□門禁卡<text:s/>□鑰匙歸還</text:p>
          </table:table-cell>
          <table:covered-table-cell>
            <text:p text:style-name="P41"/>
          </table:covered-table-cell>
          <table:table-cell table:style-name="TableCell42">
            <text:p text:style-name="P43"><text:s text:c="19"/></text:p>
            <text:p text:style-name="P44">（請務必填寫實驗室承接人姓名及聯絡電話）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實驗室借用財產（儀器設備）歸還</text:p>
          </table:table-cell>
          <table:covered-table-cell>
            <text:p text:style-name="P50"/>
          </table:covered-table-cell>
          <table:table-cell table:style-name="TableCell51">
            <text:p text:style-name="P52"><text:s text:c="19"/></text:p>
            <text:p text:style-name="P53">（請務必填寫實驗室承接人姓名及聯絡電話）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論文或技術報告定稿（通過指導教授簽名認定）之線上剽竊系統之論文原創性報告一份</text:p>
          </table:table-cell>
          <table:covered-table-cell>
            <text:p text:style-name="P59"/>
          </table:covered-table-cell>
          <table:table-cell table:style-name="TableCell60">
            <text:p text:style-name="P61">（所辦助教核章）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碩士論文或技術報告精裝一本（內頁需附1.通過簽名表2.論文或技術報告授權書）</text:p>
          </table:table-cell>
          <table:covered-table-cell>
            <text:p text:style-name="P67"/>
          </table:covered-table-cell>
          <table:table-cell table:style-name="TableCell68">
            <text:p text:style-name="P69"/>
            <text:p text:style-name="P70">（所辦助教核章）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學位論文或技術報告切結書</text:p>
          </table:table-cell>
          <table:table-cell table:style-name="TableCell76" table:number-columns-spanned="2">
            <text:p text:style-name="P77">（所辦助教核章）</text:p>
          </table:table-cell>
          <table:covered-table-cell/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歷年成績單</text:p>
          </table:table-cell>
          <table:table-cell table:style-name="TableCell83" table:number-columns-spanned="2">
            <text:p text:style-name="P84">（所辦助教核章）</text:p>
          </table:table-cell>
          <table:covered-table-cell/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註銷向院辦申請的學院大樓門禁權限</text:p>
          </table:table-cell>
          <table:table-cell table:style-name="TableCell90" table:number-columns-spanned="2">
            <text:p text:style-name="P91">（所辦助教核章）</text:p>
          </table:table-cell>
          <table:covered-table-cell/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歸還向院辦借用的財產（儀器設備）</text:p>
          </table:table-cell>
          <table:table-cell table:style-name="TableCell97" table:number-columns-spanned="2">
            <text:p text:style-name="P98"><text:s text:c="39"/>（所辦助教核章）</text:p>
          </table:table-cell>
          <table:covered-table-cell/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同意該生辦理離校手續</text:p>
          </table:table-cell>
          <table:table-cell table:style-name="TableCell104" table:number-columns-spanned="2">
            <text:p text:style-name="P105">（所長核章）</text:p>
          </table:table-cell>
          <table:covered-table-cell/>
        </table:table-row>
      </table:table>
      <text:p text:style-name="P106"/>
      <text:p text:style-name="P107">說明：</text:p>
      <text:list text:style-name="LFO1" text:continue-numbering="true">
        <text:list-item>
          <text:p text:style-name="P108">為方便學生辦理離校與院辦公室等各項財產歸還及移交，一人填寫一張表格，煩請學生就本表格進行相關簽章，以利離校作業。</text:p>
        </text:list-item>
        <text:list-item>
          <text:p text:style-name="P109">本文件為跨域科技產業創新研究學院內部文件，待完成步驟後，始得辦理該生離校作業；歸檔人-碩士班業務承辦人。</text:p>
        </text:list-item>
        <text:list-item>
          <text:p text:style-name="P110"><text:span text:style-name="T111">實施日期自</text:span><text:span text:style-name="T112">113-2</text:span><text:span text:style-name="T113">學期起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4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品慧</dc:creator>
    <meta:creation-date>2025-03-25T08:22:00Z</meta:creation-date>
    <dc:date>2025-04-11T08:17:00Z</dc:date>
    <meta:template xlink:href="Normal" xlink:type="simple"/>
    <meta:editing-cycles>9</meta:editing-cycles>
    <meta:editing-duration>PT1800S</meta:editing-duration>
    <meta:document-statistic meta:page-count="1" meta:paragraph-count="1" meta:word-count="101" meta:character-count="678" meta:row-count="4" meta:non-whitespace-character-count="578"/>
  </office:meta>
</office:document-meta>
</file>