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8618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1.4715in" style:use-optimal-column-width="false"/>
    </style:style>
    <style:style style:name="Table10" style:family="table">
      <style:table-properties style:width="7.1756in" fo:margin-left="0in" table:align="center"/>
    </style:style>
    <style:style style:name="TableRow20" style:family="table-row">
      <style:table-row-properties style:min-row-height="0.105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194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00FFFF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1" style:family="table-row">
      <style:table-row-properties style:min-row-height="5.010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15%">
        <style:tab-stops>
          <style:tab-stop style:type="left" style:position="4.2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justify" fo:line-height="115%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 fo:line-height="115%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justify" fo:line-height="115%"/>
    </style:style>
    <style:style style:name="T8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justify"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20" style:parent-style-name="內文" style:family="paragraph">
      <style:paragraph-properties fo:text-align="justify" fo:line-height="115%"/>
    </style:style>
    <style:style style:name="T12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Row140" style:family="table-row">
      <style:table-row-properties style:min-row-height="0.414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7" style:family="table-row">
      <style:table-row-properties style:min-row-height="0.565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00FFFF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1305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letter-spacing="-0.0027in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027in" style:font-size-complex="12pt"/>
    </style:style>
    <style:style style:name="TableCell173" style:family="table-cell">
      <style:table-cell-properties fo:border-top="0.0625in double #0070C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1145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3319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1F3864" fo:letter-spacing="-0.0027in" fo:font-size="14pt" style:font-size-asian="14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letter-spacing="-0.0069in" style:font-size-complex="12pt"/>
    </style:style>
    <style:style style:name="T2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069in" style:font-size-complex="12pt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letter-spacing="-0.0027in" style:font-size-complex="12pt"/>
    </style:style>
    <style:style style:name="T2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標楷體" style:font-name-asian="標楷體" fo:letter-spacing="-0.0069in" style:font-size-complex="12pt"/>
    </style:style>
    <style:style style:name="T2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069in" style:font-size-complex="12pt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 fo:letter-spacing="-0.0069in" style:font-size-complex="12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style:font-size-complex="12pt"/>
    </style:style>
    <style:style style:name="P225" style:parent-style-name="內文" style:family="paragraph">
      <style:paragraph-properties style:snap-to-layout-grid="false" fo:text-align="justify" style:line-height-at-least="0in"/>
    </style:style>
    <style:style style:name="T226" style:parent-style-name="預設段落字型" style:family="text">
      <style:text-properties style:font-name="標楷體" style:font-name-asian="標楷體" fo:letter-spacing="-0.0027in" style:font-size-complex="12pt"/>
    </style:style>
    <style:style style:name="T2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27in" style:font-size-complex="12pt"/>
    </style:style>
    <style:style style:name="TableRow231" style:family="table-row">
      <style:table-row-properties style:min-row-height="0.2201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39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40" style:parent-style-name="預設段落字型" style:family="text">
      <style:text-properties style:font-name="標楷體" style:font-name-asian="標楷體" fo:letter-spacing="-0.0027in" fo:font-size="8pt" style:font-size-asian="8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臺灣師範大學領款收據</text:p>
      <text:p text:style-name="P4"><text:span text:style-name="T5">(</text:span><text:span text:style-name="T6">校外人士</text:span><text:span text:style-name="T7">差旅費專用</text:span><text:span text:style-name="T8">)</text:span></text:p>
      <text:p text:style-name="P9">National Taiwan Normal University Receipt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日期</text:span></text:p>
            <text:p text:style-name="P24">Date</text:p>
          </table:table-cell>
          <table:covered-table-cell/>
          <table:covered-table-cell/>
          <table:table-cell table:style-name="TableCell25" table:number-columns-spanned="4">
            <text:p text:style-name="P26">年<text:s text:c="3"/>月<text:s text:c="3"/>日</text:p>
          </table:table-cell>
          <table:covered-table-cell/>
          <table:covered-table-cell/>
          <table:covered-table-cell/>
          <table:table-cell table:style-name="TableCell27">
            <text:p text:style-name="P28">編號No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費別及摘要</text:p>
            <text:p text:style-name="P34"><text:span text:style-name="T35">Category and Information</text:span></text:p>
          </table:table-cell>
          <table:covered-table-cell/>
          <table:covered-table-cell/>
          <table:table-cell table:style-name="TableCell36" table:number-columns-spanned="6">
            <text:p text:style-name="P37"><text:span text:style-name="T38">※</text:span><text:span text:style-name="T39">活動日期</text:span><text:span text:style-name="T40">:</text:span><text:span text:style-name="T41"><text:s/>__________ <text:s/>※</text:span><text:span text:style-name="T42">活動會議名稱</text:span><text:span text:style-name="T43">:</text:span><text:span text:style-name="T44"><text:s text:c="13"/></text:span><text:span text:style-name="T45">學生</text:span><text:span text:style-name="T46">資格考</text:span><text:span text:style-name="T47">口試</text:span><text:span text:style-name="T48"><text:s text:c="2"/></text:span></text:p>
            <text:p text:style-name="P49"><text:span text:style-name="T50">※</text:span><text:span text:style-name="T51">活動地點及地址</text:span><text:span text:style-name="T52">:<text:s/></text:span><text:span text:style-name="T53">國立臺灣師範大學</text:span><text:span text:style-name="T54"><text:s text:c="26"/></text:span><text:span text:style-name="T55"><text:s text:c="13"/></text:span></text:p>
            <text:p text:style-name="P56"><text:span text:style-name="T57">一、搭乘車種、起迄點及計算式</text:span><text:span text:style-name="T58">:</text:span></text:p>
            <text:p text:style-name="P59">*高鐵: _____站-_____站<text:s/>去: ______元+<text:s/>回: ______元= _______元</text:p>
            <text:p text:style-name="P60">*火車: _____站-_____站<text:s/>去: ______元+<text:s/>回: ______元= _______元</text:p>
            <text:p text:style-name="P61">*捷運: _____站-_____站<text:s/>去: ______元+<text:s/>回: ______元= _______元</text:p>
            <text:p text:style-name="P62">*客運: _____站-_____站<text:s/>去: ______元+<text:s/>回: ______元= _______元</text:p>
            <text:p text:style-name="P63">*公車:<text:s/>_____站-_____站<text:s/>去: ______元+<text:s/>回: ______元= _______元</text:p>
            <text:p text:style-name="P64">*公共自行車: _______ - _______<text:s/>去: ____元+<text:s/>回: ____元= _______元</text:p>
            <text:p text:style-name="P65"><text:span text:style-name="T66">*</text:span><text:span text:style-name="T67">駕駛自用或駕駛自行租賃汽、機車</text:span><text:span text:style-name="T68">(</text:span><text:span text:style-name="T69">附可證明必要路程公里數之相關文件</text:span><text:span text:style-name="T70">):</text:span></text:p>
            <text:p text:style-name="P71"><text:s/>□汽車________ - ________，必要路程:____公里X 3元<text:s/>= ________元</text:p>
            <text:p text:style-name="P72"><text:s/>□機車________ - ________，必要路程:____公里X 2元<text:s/>= ________元</text:p>
            <text:p text:style-name="P73"><text:span text:style-name="T74">*</text:span><text:span text:style-name="T75">計程車</text:span><text:span text:style-name="T76">(</text:span><text:span text:style-name="T77">附單據及決行後之搭</text:span><text:span text:style-name="T78">乘計程車申請單</text:span><text:span text:style-name="T79">或簽案</text:span><text:span text:style-name="T80">):</text:span></text:p>
            <text:p text:style-name="P81"><text:s/>________ - ________<text:s/>去: _______元+<text:s/>回: _______元= ________元</text:p>
            <text:p text:style-name="P82"><text:span text:style-name="T83">*</text:span><text:span text:style-name="T84">機票</text:span><text:span text:style-name="T85">(</text:span><text:span text:style-name="T86">附票根或足以證明票價之相關文件</text:span><text:span text:style-name="T87">):</text:span></text:p>
            <text:p text:style-name="P88"><text:s/>________ - ________<text:s/>去: _______元+<text:s/>回: _______元= ________元</text:p>
            <text:p text:style-name="P89"><text:span text:style-name="T90">*</text:span><text:span text:style-name="T91">船舶</text:span><text:span text:style-name="T92">(</text:span><text:span text:style-name="T93">附票根</text:span><text:span text:style-name="T94">):</text:span></text:p>
            <text:p text:style-name="P95"><text:s/>________ - ________<text:s/>去: _______元+<text:s/>回: _______元= ________元</text:p>
            <text:p text:style-name="P96"><text:span text:style-name="T97">二、住宿費</text:span><text:span text:style-name="T98">(</text:span><text:span text:style-name="T99">附單據</text:span><text:span text:style-name="T100">)</text:span><text:span text:style-name="T101">、</text:span><text:span text:style-name="T102">(</text:span><text:span text:style-name="T103">假日包含放假日前一天，不含放假日最後一天</text:span><text:span text:style-name="T104">):</text:span></text:p>
            <text:p text:style-name="P105"><text:span text:style-name="T106"><text:s/>□</text:span><text:span text:style-name="T107">平日</text:span><text:span text:style-name="T108">(</text:span><text:span text:style-name="T109">上限</text:span><text:span text:style-name="T110">3,500</text:span><text:span text:style-name="T111">元</text:span><text:span text:style-name="T112">/</text:span><text:span text:style-name="T113">日</text:span><text:span text:style-name="T114">)<text:s/></text:span><text:span text:style-name="T115">住宿日期</text:span><text:span text:style-name="T116">: ________<text:s/></text:span><text:span text:style-name="T117">住宿金額</text:span><text:span text:style-name="T118">: _______</text:span><text:span text:style-name="T119">元</text:span></text:p>
            <text:p text:style-name="P120"><text:span text:style-name="T121"><text:s/>□</text:span><text:span text:style-name="T122">假日</text:span><text:span text:style-name="T123">(</text:span><text:span text:style-name="T124">上限</text:span><text:span text:style-name="T125">4,500</text:span><text:span text:style-name="T126">元</text:span><text:span text:style-name="T127">/</text:span><text:span text:style-name="T128">日</text:span><text:span text:style-name="T129">)<text:s/></text:span><text:span text:style-name="T130">住宿日期</text:span><text:span text:style-name="T131">: ________<text:s/></text:span><text:span text:style-name="T132">住宿金額</text:span><text:span text:style-name="T133">: _______</text:span><text:span text:style-name="T134">元</text:span></text:p>
            <text:p text:style-name="P135">上列費用合計_________元</text:p>
            <text:p text:style-name="P136"><text:span text:style-name="T137">※</text:span><text:span text:style-name="T138">其他說明</text:span><text:span text:style-name="T139">: 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應領金額</text:span><text:span text:style-name="T144"><text:s/>Gross Paid</text:span></text:p>
          </table:table-cell>
          <table:covered-table-cell/>
          <table:covered-table-cell/>
          <table:table-cell table:style-name="TableCell145" table:number-columns-spanned="6">
            <text:p text:style-name="P146">新臺幣　　　<text:s text:c="8"/>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服務單位</text:span></text:p>
            <text:p text:style-name="P151">Affiliation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身分證字號</text:p>
            <text:p text:style-name="P156"><text:span text:style-name="T157">ID No.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領款人</text:span></text:p>
            <text:p text:style-name="P163">Signatur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rows-spanned="3">
            <text:p text:style-name="P170">匯款資料</text:p>
            <text:p text:style-name="P171">Payment</text:p>
            <text:p text:style-name="P172">Information</text:p>
          </table:table-cell>
          <table:table-cell table:style-name="TableCell173" table:number-columns-spanned="7">
            <text:p text:style-name="P174"><text:span text:style-name="T175">戶名</text:span><text:span text:style-name="T176"><text:s/></text:span><text:span text:style-name="T177">Account Name</text:span><text:span text:style-name="T1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□</text:span><text:span text:style-name="T186">郵局</text:span><text:span text:style-name="T187"><text:s/></text:span><text:span text:style-name="T188">Post Office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</text:span><text:span text:style-name="T192">銀行</text:span><text:span text:style-name="T193"><text:s/></text:span><text:span text:style-name="T194">Bank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4">
            <text:p text:style-name="P200"><text:span text:style-name="T201">局號</text:span><text:span text:style-name="T202">（</text:span><text:span text:style-name="T203">Post Office No.</text:span><text:span text:style-name="T204">）</text:span><text:span text:style-name="T205">：</text:span></text:p>
            <text:p text:style-name="P206"><text:span text:style-name="T207">帳號</text:span><text:span text:style-name="T208">（</text:span><text:span text:style-name="T209">A/C No.</text:span><text:span text:style-name="T210">）</text:span><text:span text:style-name="T211">：</text:span>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銀行名</text:span><text:span text:style-name="T215">（</text:span><text:span text:style-name="T216">Bank Name</text:span><text:span text:style-name="T217">）</text:span><text:span text:style-name="T218">：</text:span></text:p>
            <text:p text:style-name="P219"><text:span text:style-name="T220">分行名</text:span><text:span text:style-name="T221">（</text:span><text:span text:style-name="T222">Branch Name</text:span><text:span text:style-name="T223">）</text:span><text:span text:style-name="T224">：</text:span></text:p>
            <text:p text:style-name="P225"><text:span text:style-name="T226">帳號</text:span><text:span text:style-name="T227">（</text:span><text:span text:style-name="T228">A/C No.</text:span><text:span text:style-name="T229">）</text:span><text:span text:style-name="T230">：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8">
            <text:p text:style-name="P235"><text:span text:style-name="T236">本款項已由墊款人：</text:span><text:span text:style-name="T237">　　　　　　　　</text:span><text:span text:style-name="T238">(</text:span><text:span text:style-name="T239">先行代墊時，請代墊人親自簽名或蓋章</text:span><text:span text:style-name="T240">)</text:span><text:span text:style-name="T241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2">*</text:span><text:span text:style-name="T243">經費報支應本誠信原則，對本表填列內容之真實性負責，如有不實應負相關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paragraph-properties style:contextual-spacing="true"/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master-styles>
    <style:master-page style:name="MP0" style:page-layout-name="PL0">
      <style:footer>
        <text:p text:style-name="頁尾"><text:s text:c="87"/><text:span text:style-name="T2">1140224</text:span>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用紙</dc:title>
    <meta:initial-creator>師範大學</meta:initial-creator>
    <dc:creator>PIN-HUI</dc:creator>
    <meta:creation-date>2025-05-22T03:44:00Z</meta:creation-date>
    <dc:date>2026-05-15T07:47:00Z</dc:date>
    <meta:print-date>2025-05-20T06:44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2" meta:word-count="221" meta:character-count="1485" meta:row-count="10" meta:non-whitespace-character-count="1266"/>
  </office:meta>
</office:document-meta>
</file>