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text-indent="0.5in"/>
      <style:text-properties style:font-name="標楷體" style:font-name-asian="標楷體" fo:letter-spacing="0.0138in" fo:font-size="16pt" style:font-size-asian="16pt" style:font-size-complex="16pt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1.2243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4145in" style:use-optimal-column-width="false"/>
    </style:style>
    <style:style style:name="TableColumn20" style:family="table-column">
      <style:table-column-properties style:column-width="0.8645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13" style:family="table">
      <style:table-properties style:width="7.1756in" fo:margin-left="0in" table:align="center"/>
    </style:style>
    <style:style style:name="TableRow23" style:family="table-row">
      <style:table-row-properties style:min-row-height="0.105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00FFFF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4" style:family="table-row">
      <style:table-row-properties style:min-row-height="5.0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15%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00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00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115%">
        <style:tab-stops>
          <style:tab-stop style:type="left" style:position="4.218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text-align="justify" fo:line-height="115%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text-align="justify" fo:line-height="115%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text-align="justify" fo:line-height="115%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justify" fo:line-height="115%"/>
    </style:style>
    <style:style style:name="T9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text-align="justify" fo:line-height="115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fo:text-align="justify" fo:line-height="115%"/>
    </style:style>
    <style:style style:name="T10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14" style:parent-style-name="內文" style:family="paragraph">
      <style:paragraph-properties fo:text-align="justify" fo:line-height="115%"/>
    </style:style>
    <style:style style:name="T11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27" style:parent-style-name="內文" style:family="paragraph">
      <style:paragraph-properties fo:text-align="justify" fo:line-height="115%"/>
    </style:style>
    <style:style style:name="T12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41" style:parent-style-name="內文" style:family="paragraph">
      <style:paragraph-properties fo:text-align="justify" fo:line-height="115%"/>
    </style:style>
    <style:style style:name="T14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Row145" style:family="table-row">
      <style:table-row-properties style:min-row-height="0.4145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4" style:family="table-row">
      <style:table-row-properties style:min-row-height="0.5652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94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00FFFF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1305in" style:use-optimal-row-height="false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letter-spacing="-0.0027in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letter-spacing="-0.0027in" style:font-size-complex="12pt"/>
    </style:style>
    <style:style style:name="TableCell180" style:family="table-cell">
      <style:table-cell-properties fo:border-top="0.0625in double #0070C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1145in" style:use-optimal-row-height="false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1F3864" fo:letter-spacing="-0.0027in" fo:font-size="14pt" style:font-size-asian="14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319in" style:use-optimal-row-height="false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1F3864" fo:letter-spacing="-0.0027in" fo:font-size="14pt" style:font-size-asian="14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style:font-name-asian="標楷體" fo:letter-spacing="-0.0069in" style:font-size-complex="12pt"/>
    </style:style>
    <style:style style:name="T2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03" style:parent-style-name="預設段落字型" style:family="text">
      <style:text-properties style:font-name="標楷體" style:font-name-asian="標楷體" fo:letter-spacing="-0.0069in" style:font-size-complex="12pt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標楷體" style:font-name-asian="標楷體" fo:letter-spacing="-0.0027in" style:font-size-complex="12pt"/>
    </style:style>
    <style:style style:name="T20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07" style:parent-style-name="預設段落字型" style:family="text">
      <style:text-properties style:font-name="標楷體" style:font-name-asian="標楷體" fo:letter-spacing="-0.0027in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標楷體" style:font-name-asian="標楷體" fo:letter-spacing="-0.0069in" style:font-size-complex="12pt"/>
    </style:style>
    <style:style style:name="T2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2" style:parent-style-name="預設段落字型" style:family="text">
      <style:text-properties style:font-name="標楷體" style:font-name-asian="標楷體" fo:letter-spacing="-0.0069in" style:font-size-complex="12pt"/>
    </style:style>
    <style:style style:name="P213" style:parent-style-name="內文" style:family="paragraph">
      <style:paragraph-properties style:snap-to-layout-grid="false" fo:text-align="justify" style:line-height-at-least="0in"/>
    </style:style>
    <style:style style:name="T214" style:parent-style-name="預設段落字型" style:family="text">
      <style:text-properties style:font-name="標楷體" style:font-name-asian="標楷體" fo:letter-spacing="-0.0069in" style:font-size-complex="12pt"/>
    </style:style>
    <style:style style:name="T2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6" style:parent-style-name="預設段落字型" style:family="text">
      <style:text-properties style:font-name="標楷體" style:font-name-asian="標楷體" fo:letter-spacing="-0.0069in" style:font-size-complex="12pt"/>
    </style:style>
    <style:style style:name="P217" style:parent-style-name="內文" style:family="paragraph">
      <style:paragraph-properties style:snap-to-layout-grid="false" fo:text-align="justify" style:line-height-at-least="0in"/>
    </style:style>
    <style:style style:name="T218" style:parent-style-name="預設段落字型" style:family="text">
      <style:text-properties style:font-name="標楷體" style:font-name-asian="標楷體" fo:letter-spacing="-0.0027in" style:font-size-complex="12pt"/>
    </style:style>
    <style:style style:name="T21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20" style:parent-style-name="預設段落字型" style:family="text">
      <style:text-properties style:font-name="標楷體" style:font-name-asian="標楷體" fo:letter-spacing="-0.0027in" style:font-size-complex="12pt"/>
    </style:style>
    <style:style style:name="TableRow221" style:family="table-row">
      <style:table-row-properties style:min-row-height="0.2201in" style:use-optimal-row-height="false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letter-spacing="-0.0027in" fo:font-size="8pt" style:font-size-asian="8pt" style:font-size-complex="13pt"/>
    </style:style>
    <style:style style:name="T228" style:parent-style-name="預設段落字型" style:family="text">
      <style:text-properties style:font-name="標楷體" style:font-name-asian="標楷體" fo:letter-spacing="-0.0027in" fo:font-size="8pt" style:font-size-asian="8pt" style:font-size-complex="13pt"/>
    </style:style>
    <style:style style:name="T229" style:parent-style-name="預設段落字型" style:family="text">
      <style:text-properties style:font-name="標楷體" style:font-name-asian="標楷體" fo:letter-spacing="-0.0027in" fo:font-size="8pt" style:font-size-asian="8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臺灣師範大學領款收據</text:p>
      <text:p text:style-name="P8"><text:span text:style-name="T9">(</text:span><text:span text:style-name="T10">校外人士</text:span><text:span text:style-name="T11">差旅費專用)</text:span></text:p>
      <text:p text:style-name="P12">National Taiwan Normal University Receipt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日期</text:span></text:p>
            <text:p text:style-name="P27">Date</text:p>
          </table:table-cell>
          <table:covered-table-cell/>
          <table:covered-table-cell/>
          <table:table-cell table:style-name="TableCell28" table:number-columns-spanned="4">
            <text:p text:style-name="P29">年<text:s text:c="3"/>月<text:s text:c="3"/>日</text:p>
          </table:table-cell>
          <table:covered-table-cell/>
          <table:covered-table-cell/>
          <table:covered-table-cell/>
          <table:table-cell table:style-name="TableCell30">
            <text:p text:style-name="P31">編號No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費別及摘要</text:p>
            <text:p text:style-name="P37"><text:span text:style-name="T38">Category and<text:s/></text:span><text:span text:style-name="T39">I</text:span><text:span text:style-name="T40">nformation</text:span>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※</text:span><text:span text:style-name="T44">活動日期:</text:span><text:span text:style-name="T45"><text:s/>__________</text:span><text:span text:style-name="T46"><text:s text:c="2"/></text:span><text:span text:style-name="T47">※</text:span><text:span text:style-name="T48">活動會議名稱</text:span><text:span text:style-name="T49">:</text:span><text:span text:style-name="T50"><text:s text:c="11"/></text:span><text:span text:style-name="T51"><text:s text:c="2"/></text:span><text:span text:style-name="T52">學生論文口試</text:span><text:span text:style-name="T53"><text:s text:c="2"/></text:span></text:p>
            <text:p text:style-name="P54"><text:span text:style-name="T55">※活動地點及地址:</text:span><text:span text:style-name="T56"><text:s/></text:span><text:span text:style-name="T57">國立臺灣師範大學</text:span><text:span text:style-name="T58"><text:s text:c="11"/></text:span><text:span text:style-name="T59"><text:s text:c="2"/></text:span><text:span text:style-name="T60"><text:s text:c="11"/></text:span><text:span text:style-name="T61"><text:s text:c="2"/></text:span><text:span text:style-name="T62"><text:s text:c="11"/></text:span><text:span text:style-name="T63"><text:s text:c="2"/></text:span></text:p>
            <text:p text:style-name="P64"><text:span text:style-name="T65">一、</text:span><text:span text:style-name="T66">搭乘車種、起迄點及計算式</text:span><text:span text:style-name="T67">:</text:span></text:p>
            <text:p text:style-name="P68">*高鐵:<text:s/>_____站-_____站<text:s/>去:<text:s/>______元+<text:s/>回:<text:s/>______元=<text:s/>_______元</text:p>
            <text:p text:style-name="P69">*火車:<text:s/>_____站-_____站 去: ______元+ 回: ______元= _______元</text:p>
            <text:p text:style-name="P70">*捷運:<text:s/>_____站-_____站 去: ______元+ 回: ______元= _______元</text:p>
            <text:p text:style-name="P71">*客運:<text:s/>_____站-_____站 去: ______元+ 回: ______元= _______元</text:p>
            <text:p text:style-name="P72">*公車:<text:s/>_____站-_____站 去: ______元+ 回: ______元= _______元</text:p>
            <text:p text:style-name="P73">*公共自行車:<text:s/>_______<text:s/>-<text:s/>_______<text:s/>去: ____元+ 回: ____元= _______元</text:p>
            <text:p text:style-name="P74"><text:span text:style-name="T75">*</text:span><text:span text:style-name="T76">駕駛自用</text:span><text:span text:style-name="T77">或</text:span><text:span text:style-name="T78">駕駛</text:span><text:span text:style-name="T79">自行租賃汽、機車</text:span><text:span text:style-name="T80">(</text:span><text:span text:style-name="T81">附可證明必要路程公里數之相關文件</text:span><text:span text:style-name="T82">):</text:span></text:p>
            <text:p text:style-name="P83"><text:s/>□汽車________<text:s/>- ________，必要路程:____公里X 3元<text:s/>= ________元</text:p>
            <text:p text:style-name="P84"><text:s/>□機車________<text:s/>- ________，必要路程:____公里X 2元<text:s/>= ________元</text:p>
            <text:p text:style-name="P85"><text:span text:style-name="T86">*計程車(</text:span><text:span text:style-name="T87">附單據</text:span><text:span text:style-name="T88">及決行後之搭乘計程車申請單</text:span><text:span text:style-name="T89">或簽案</text:span><text:span text:style-name="T90">):</text:span></text:p>
            <text:p text:style-name="P91"><text:s/>________<text:s/>- ________ 去: _______元+ 回: _______元= ________元</text:p>
            <text:p text:style-name="P92"><text:span text:style-name="T93">*</text:span><text:span text:style-name="T94">機票</text:span><text:span text:style-name="T95">(</text:span><text:span text:style-name="T96">附票根或足以證明票價之相關文件</text:span><text:span text:style-name="T97">):</text:span></text:p>
            <text:p text:style-name="P98"><text:s/>________<text:s/>-<text:s/>________ 去: _______元+ 回: _______元= ________元</text:p>
            <text:p text:style-name="P99"><text:span text:style-name="T100">*</text:span><text:span text:style-name="T101">船舶(</text:span><text:span text:style-name="T102">附票根</text:span><text:span text:style-name="T103">):</text:span></text:p>
            <text:p text:style-name="P104"><text:s/>________<text:s/>-<text:s/>________ 去: _______元+ 回: _______元= ________元</text:p>
            <text:p text:style-name="P105"><text:span text:style-name="T106">二、住宿費</text:span><text:span text:style-name="T107">(</text:span><text:span text:style-name="T108">附單據</text:span><text:span text:style-name="T109">)</text:span><text:span text:style-name="T110">、(</text:span><text:span text:style-name="T111">假日包含放假日前一天，不含放假日最後一天</text:span><text:span text:style-name="T112">)</text:span><text:span text:style-name="T113">:</text:span></text:p>
            <text:p text:style-name="P114"><text:span text:style-name="T115"><text:s/></text:span><text:span text:style-name="T116">□平日</text:span><text:span text:style-name="T117">(</text:span><text:span text:style-name="T118">上限3</text:span><text:span text:style-name="T119">,</text:span><text:span text:style-name="T120">500元/日</text:span><text:span text:style-name="T121">)<text:s/></text:span><text:span text:style-name="T122">住宿日期: _______</text:span><text:span text:style-name="T123">_</text:span><text:span text:style-name="T124"><text:s/>住宿金額: ______</text:span><text:span text:style-name="T125">_</text:span><text:span text:style-name="T126">元</text:span></text:p>
            <text:p text:style-name="P127"><text:span text:style-name="T128"><text:s/></text:span><text:span text:style-name="T129">□假日</text:span><text:span text:style-name="T130">(</text:span><text:span text:style-name="T131">上限4</text:span><text:span text:style-name="T132">,</text:span><text:span text:style-name="T133">500元/日</text:span><text:span text:style-name="T134">)<text:s/></text:span><text:span text:style-name="T135">住宿日期: _______</text:span><text:span text:style-name="T136">_</text:span><text:span text:style-name="T137"><text:s/>住宿金額: ______</text:span><text:span text:style-name="T138">_</text:span><text:span text:style-name="T139">元</text:span></text:p>
            <text:p text:style-name="P140">上列費用合計_________元</text:p>
            <text:p text:style-name="P141"><text:span text:style-name="T142">※其他說明:</text:span><text:span text:style-name="T143"><text:s/>_________________________________________________</text:span><text:span text:style-name="T144"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應領金額</text:span><text:span text:style-name="T149"><text:s/>G</text:span><text:span text:style-name="T150">ross<text:s/></text:span><text:span text:style-name="T151">Paid</text:span></text:p>
          </table:table-cell>
          <table:covered-table-cell/>
          <table:covered-table-cell/>
          <table:table-cell table:style-name="TableCell152" table:number-columns-spanned="6">
            <text:p text:style-name="P153">新臺幣　　　<text:s text:c="8"/>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服務單位</text:span></text:p>
            <text:p text:style-name="P158">Affiliation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身分證字號</text:p>
            <text:p text:style-name="P163"><text:span text:style-name="T164">ID</text:span><text:span text:style-name="T165"><text:s/>N</text:span><text:span text:style-name="T166">o.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領款人</text:span></text:p>
            <text:p text:style-name="P172">Signature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rows-spanned="3">
            <text:p text:style-name="P176">匯款資料</text:p>
            <text:p text:style-name="P178">Payment</text:p>
            <text:p text:style-name="P179">Information</text:p>
          </table:table-cell>
          <table:table-cell table:style-name="TableCell180" table:number-columns-spanned="7">
            <text:p text:style-name="P181"><text:span text:style-name="T182">戶名</text:span><text:span text:style-name="T183"><text:s/></text:span><text:span text:style-name="T184">Account Name</text:span><text:span text:style-name="T1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□郵局<text:s/></text:span><text:span text:style-name="T191">P</text:span><text:span text:style-name="T192">ost Office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□銀行<text:s/></text:span><text:span text:style-name="T196">Bank</text:span></text:p>
          </table:table-cell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covered-table-cell>
            <text:p text:style-name="P198"/>
          </table:covered-table-cell>
          <table:table-cell table:style-name="TableCell199" table:number-columns-spanned="4">
            <text:p text:style-name="P200"><text:span text:style-name="T201">局號</text:span><text:span text:style-name="T202">（Post Office No.）</text:span><text:span text:style-name="T203">：</text:span></text:p>
            <text:p text:style-name="P204"><text:span text:style-name="T205">帳號</text:span><text:span text:style-name="T206">（A/C No.）</text:span><text:span text:style-name="T207">：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銀行名</text:span><text:span text:style-name="T211">（Bank Name）</text:span><text:span text:style-name="T212">：</text:span></text:p>
            <text:p text:style-name="P213"><text:span text:style-name="T214">分行名</text:span><text:span text:style-name="T215">（Branch Name）</text:span><text:span text:style-name="T216">：</text:span></text:p>
            <text:p text:style-name="P217"><text:span text:style-name="T218">帳號</text:span><text:span text:style-name="T219">（A/C No.）</text:span><text:span text:style-name="T220">：</text:span></text:p>
          </table:table-cell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8">
            <text:p text:style-name="P222"><text:span text:style-name="T224">本款項已由墊款人：</text:span><text:span text:style-name="T225">　　　　　</text:span><text:span text:style-name="T226">　　　</text:span><text:span text:style-name="T227">(</text:span><text:span text:style-name="T228">先行代墊時，請代墊人親自簽名或蓋</text:span><text:span text:style-name="T229">章)</text:span><text:span text:style-name="T230">代為墊付</text:span><text:span text:style-name="T231">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2">*經費報支</text:span><text:span text:style-name="T233">應本誠信原則</text:span><text:span text:style-name="T234">，</text:span><text:span text:style-name="T235">對</text:span><text:span text:style-name="T236">本表填列內容之</text:span><text:span text:style-name="T237">真實性負責，如有不實應負相關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1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4722in" fo:margin-bottom="0.197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頁尾"><text:s text:c="87"/><text:span text:style-name="T2">1</text:span><text:span text:style-name="T3">1</text:span><text:span text:style-name="T4">4</text:span><text:span text:style-name="T5">02</text:span><text:span text:style-name="T6">24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黏貼憑證用紙</dc:title>
    <meta:initial-creator>師範大學</meta:initial-creator>
    <dc:creator>吳品慧</dc:creator>
    <meta:creation-date>2025-05-22T03:44:00Z</meta:creation-date>
    <dc:date>2025-05-22T03:44:00Z</dc:date>
    <meta:print-date>2025-05-20T06:44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87" meta:word-count="636" meta:character-count="1395" meta:row-count="65" meta:non-whitespace-character-count="846"/>
  </office:meta>
</office:document-meta>
</file>