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text-position="-2.7% 100%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asian="DengXi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DengXian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DengXian" style:font-name-complex="Times New Roman" fo:color="#00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style:font-name-asian="DengXi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asian="DengXi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66in">
        <style:tab-stops/>
      </style:paragraph-properties>
    </style:style>
    <style:style style:name="T22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style:font-name-asian="DengXian"/>
    </style:style>
    <style:style style:name="P31" style:parent-style-name="Standard" style:family="paragraph">
      <style:paragraph-properties fo:text-align="end" fo:margin-left="0.25in" fo:margin-right="-0.6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FF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ableColumn42" style:family="table-column">
      <style:table-column-properties style:column-width="1.4659in" style:use-optimal-column-width="false"/>
    </style:style>
    <style:style style:name="TableColumn43" style:family="table-column">
      <style:table-column-properties style:column-width="1.6888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2.6638in" style:use-optimal-column-width="false"/>
    </style:style>
    <style:style style:name="Table41" style:family="table">
      <style:table-properties style:width="7.0923in" fo:margin-left="0in" table:align="center"/>
    </style:style>
    <style:style style:name="TableRow46" style:family="table-row">
      <style:table-row-properties style:min-row-height="0.6333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0833in" fo:line-height="0.2777in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top="0.1666in" fo:line-height="150%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ableRow64" style:family="table-row">
      <style:table-row-properties style:min-row-height="0.690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top="0.0833in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top="0.0833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center" fo:margin-top="0.0833in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633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833in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top="0.0833in" fo:line-height="150%"/>
    </style:style>
    <style:style style:name="T98" style:parent-style-name="預設段落字型" style:family="text">
      <style:text-properties style:font-name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647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top="0.0833in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DengXian" style:font-name-complex="Times New Roman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1" style:family="table-row">
      <style:table-row-properties style:min-row-height="0.5229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DengXian" style:font-name-complex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top="0.0833in"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1.399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top="0.0833in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DengXian"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/>
    </style:style>
    <style:style style:name="P138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/>
    </style:style>
    <style:style style:name="P139" style:parent-style-name="Standard" style:family="paragraph">
      <style:paragraph-properties fo:text-align="justify" fo:margin-top="0.0833in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54" style:parent-style-name="Standard" style:family="paragraph">
      <style:paragraph-properties fo:text-align="justify" fo:margin-top="0.0833in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P157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end" fo:line-height="150%" fo:margin-right="0.1944in"/>
      <style:text-properties style:font-name="標楷體" style:font-name-asian="DengXi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end" fo:line-height="150%"/>
      <style:text-properties style:font-name="標楷體" style:font-name-asian="DengXi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fo:text-align="end" fo:line-height="150%"/>
    </style:style>
    <style:style style:name="T162" style:parent-style-name="預設段落字型" style:family="text">
      <style:text-properties style:font-name="標楷體" style:font-name-asian="標楷體" style:font-name-complex="Times New Roman" fo:color="#0000FF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FF" fo:font-size="12pt" style:font-size-asian="12pt" style:font-size-complex="12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71" style:parent-style-name="Standard" style:family="paragraph">
      <style:paragraph-properties fo:text-align="center"/>
      <style:text-properties style:font-name="Times New Roman" style:font-name-asian="DengXian" style:font-name-complex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DengXi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76" style:parent-style-name="Standard" style:family="paragraph">
      <style:paragraph-properties fo:text-align="center"/>
      <style:text-properties style:font-name="Times New Roman" style:font-name-asian="DengXi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8" style:parent-style-name="Standard" style:family="paragraph">
      <style:paragraph-properties fo:margin-top="0.1666in" fo:line-height="150%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asian="DengXian" style:font-name-complex="Times New Roman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complex="Times New Roman" fo:color="#000000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color="#000000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標楷體" style:font-name-asian="DengXi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28" style:parent-style-name="Standard" style:family="paragraph">
      <style:paragraph-properties fo:text-align="end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style:font-name="標楷體" style:font-name-asian="DengXian" style:font-name-complex="Times New Roman" fo:color="#000000"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text-align="justify" fo:margin-left="0.1666in">
        <style:tab-stops/>
      </style:paragraph-properties>
    </style:style>
    <style:style style:name="T253" style:parent-style-name="預設段落字型" style:family="text">
      <style:text-properties style:font-name="Times New Roman" style:font-name-asian="DengXian" style:font-name-complex="Times New Roman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left="0.1666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立臺灣師範大學跨域科技產業創新研究學院</text:span></text:p>
      <text:p text:style-name="P3">College of Interdisciplinary Industry-Academia Innovation,<text:s/></text:p>
      <text:p text:style-name="P4"><text:span text:style-name="T5">National Taiwan Normal University</text:span><text:span text:style-name="T6"><text:s text:c="2"/></text:span></text:p>
      <text:p text:style-name="P7"><text:span text:style-name="T8">碩博士班研究生指導教授同意書</text:span></text:p>
      <text:p text:style-name="P9">Thesis Advisor Consent Form for Master and PhD Students</text:p>
      <text:p text:style-name="P10"/>
      <text:p text:style-name="P11"><text:span text:style-name="T12">注意事項</text:span><text:span text:style-name="T13">Note</text:span><text:span text:style-name="T14">：</text:span></text:p>
      <text:list text:style-name="LFO2" text:continue-numbering="true">
        <text:list-item>
          <text:p text:style-name="P15"><text:span text:style-name="T16">依本校論文指導教授與研究生互動準則，研究生請於選定論文指導教授</text:span><text:span text:style-name="T17">(</text:span><text:span text:style-name="T18">以下簡稱指導教授</text:span><text:span text:style-name="T19">)</text:span><text:span text:style-name="T20">，將本同意書送至學院辦公室。</text:span></text:p>
        </text:list-item>
      </text:list>
      <text:p text:style-name="P21"><text:span text:style-name="T22">In accordance with the<text:s/></text:span><text:span text:style-name="T23">NTNU Thesis Advisor and Graduate Student Interaction Guidelines, graduate students shall submit this consent form to the college office after selecting their thesis advisor.</text:span></text:p>
      <text:list text:style-name="LFO2" text:continue-numbering="true">
        <text:list-item>
          <text:p text:style-name="P24"><text:span text:style-name="T25">本學院</text:span><text:span text:style-name="T26">書報討論為必修課程，</text:span><text:span text:style-name="T27">在學期間須修滿三學期，</text:span><text:span text:style-name="T28">其他注意事項請參閱本學院修業規定。</text:span></text:p>
        </text:list-item>
      </text:list>
      <text:p text:style-name="P29">The Seminar course of this college is compulsory, and students are required to complete three semesters during their study period. For further information, please refer to the college’s study regulations.</text:p>
      <text:p text:style-name="P30"/>
      <text:p text:style-name="P31"><text:span text:style-name="T32"><text:s text:c="6"/></text:span><text:span text:style-name="T33"><text:s text:c="2"/>(</text:span><text:span text:style-name="T34">第一聯</text:span><text:span text:style-name="T35"><text:s/></text:span><text:span text:style-name="T36">學院辦公室存查聯</text:span><text:span text:style-name="T37">First Copy</text:span><text:span text:style-name="T38">-</text:span><text:span text:style-name="T39">For College Office Receipt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所別</text:span></text:p>
            <text:p text:style-name="P50"><text:span text:style-name="T51">Graduate Institute</text:span></text:p>
          </table:table-cell>
          <table:table-cell table:style-name="TableCell52" table:number-columns-spanned="3">
            <text:p text:style-name="P53"><text:span text:style-name="T54">_____________</text:span><text:span text:style-name="T55">所</text:span></text:p>
            <text:p text:style-name="P56"><text:span text:style-name="T57">□</text:span><text:span text:style-name="T58">碩士班</text:span><text:span text:style-name="T59">Master Student</text:span><text:span text:style-name="T60"><text:s text:c="2"/></text:span><text:span text:style-name="T61">□</text:span><text:span text:style-name="T62">博士班</text:span><text:span text:style-name="T63">PhD Student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號</text:span></text:p>
            <text:p text:style-name="P68"><text:span text:style-name="T69">Student ID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學生姓名</text:span><text:span text:style-name="T75">S</text:span><text:span text:style-name="T76">tudent Name</text:span></text:p>
            <text:p text:style-name="P77"><text:span text:style-name="T78">(</text:span><text:span text:style-name="T79">親自簽名</text:span><text:span text:style-name="T80">Signature</text:span><text:span text:style-name="T81">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身份證號</text:span></text:p>
            <text:p text:style-name="P88"><text:span text:style-name="T89">ID Number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出生年月日</text:p>
            <text:p text:style-name="P94"><text:span text:style-name="T95">Date of Birth</text:span></text:p>
          </table:table-cell>
          <table:table-cell table:style-name="TableCell96">
            <text:p text:style-name="P97"><text:span text:style-name="T98"><text:s text:c="3"/></text:span><text:span text:style-name="T99">年</text:span><text:span text:style-name="T100">Year</text:span><text:span text:style-name="T101"><text:s text:c="5"/></text:span><text:span text:style-name="T102">月</text:span><text:span text:style-name="T103">Month</text:span><text:span text:style-name="T104"><text:s text:c="7"/></text:span><text:span text:style-name="T105">日</text:span><text:span text:style-name="T106">Day</text:span></text:p>
          </table:table-cell>
        </table:table-row>
        <table:table-row table:style-name="TableRow107">
          <table:table-cell table:style-name="TableCell108">
            <text:p text:style-name="P109">行動電話</text:p>
            <text:p text:style-name="P110"><text:span text:style-name="T111">Mobil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聯絡電話</text:span></text:p>
            <text:p text:style-name="P117"><text:span text:style-name="T118">Contact Numbe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地址</text:p>
            <text:p text:style-name="P124"><text:span text:style-name="T125">Contact</text:span><text:span text:style-name="T126"><text:s/></text:span><text:span text:style-name="T127">Address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指導教授簽名</text:span></text:p>
            <text:p text:style-name="P134"><text:span text:style-name="T135">Advisor’s Signature</text:span></text:p>
          </table:table-cell>
          <table:table-cell table:style-name="TableCell136" table:number-columns-spanned="3">
            <text:p text:style-name="P137"/>
            <text:p text:style-name="P138"/>
            <text:p text:style-name="P139"><text:span text:style-name="T140">簽核日期</text:span><text:span text:style-name="T141">Approval</text:span><text:span text:style-name="T142"><text:s/></text:span><text:span text:style-name="T143">Date</text:span><text:span text:style-name="T144">：</text:span><text:span text:style-name="T145"><text:s text:c="5"/></text:span><text:span text:style-name="T146">年</text:span><text:span text:style-name="T147">Year<text:s/></text:span><text:span text:style-name="T148"><text:s text:c="5"/></text:span><text:span text:style-name="T149">月</text:span><text:span text:style-name="T150">Month <text:s/></text:span><text:span text:style-name="T151"><text:s text:c="5"/></text:span><text:span text:style-name="T152">日</text:span><text:span text:style-name="T153">Day</text:span></text:p>
            <text:p text:style-name="P154"><text:span text:style-name="T155">上述簽核日期為所辦公室收件依據</text:span><text:span text:style-name="T156">The above approval date is used as the office’s reference for receipt.</text:span></text:p>
          </table:table-cell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><text:span text:style-name="T162">(</text:span><text:span text:style-name="T163">第二聯</text:span><text:span text:style-name="T164"><text:s/></text:span><text:span text:style-name="T165">指導教授收執聯</text:span><text:span text:style-name="T166">Second<text:s/></text:span><text:span text:style-name="T167">Copy – Thesis Advisor’s Receipt</text:span><text:span text:style-name="T168">)</text:span></text:p>
      <text:p text:style-name="P169"><text:span text:style-name="T170">國立臺灣師範大學跨域科技產業創新研究學院</text:span></text:p>
      <text:p text:style-name="P171">College of Interdisciplinary Industry-Academia Innovation,<text:s/></text:p>
      <text:p text:style-name="P172"><text:span text:style-name="T173">National Taiwan Normal University</text:span></text:p>
      <text:p text:style-name="P174"><text:span text:style-name="T175">碩博士班研究生指導教授同意書</text:span></text:p>
      <text:p text:style-name="P176">Thesis Advisor Consent Form for Master and PhD Students</text:p>
      <text:p text:style-name="P177"/>
      <text:p text:style-name="P178"><text:span text:style-name="T179">_______<text:s/></text:span><text:span text:style-name="T180">學年度</text:span><text:span text:style-name="T181">Semesters</text:span><text:span text:style-name="T182"><text:s/></text:span><text:span text:style-name="T183">_____________</text:span><text:span text:style-name="T184">所</text:span><text:span text:style-name="T185">Graduate Institute</text:span></text:p>
      <text:p text:style-name="P186"><text:span text:style-name="T187">本人同意指導研究生</text:span><text:span text:style-name="T188">I hereby consent to supervise the graduate student</text:span><text:span text:style-name="T189"><text:s/></text:span><text:span text:style-name="T190">__________________________</text:span><text:span text:style-name="T191">.</text:span><text:span text:style-name="T192"><text:s/></text:span></text:p>
      <text:p text:style-name="P193"><text:span text:style-name="T194">學生聯絡電話</text:span><text:span text:style-name="T195">Student</text:span><text:span text:style-name="T196">’s<text:s/></text:span><text:span text:style-name="T197">Contact Number</text:span><text:span text:style-name="T198">s</text:span><text:span text:style-name="T199">：</text:span><text:span text:style-name="T200">__________________</text:span></text:p>
      <text:p text:style-name="P201"/>
      <text:p text:style-name="P202"/>
      <text:p text:style-name="P203"/>
      <text:p text:style-name="P204"/>
      <text:p text:style-name="P205"/>
      <text:p text:style-name="P206"><text:span text:style-name="T207"><text:s text:c="15"/></text:span><text:span text:style-name="T208">學生</text:span><text:span text:style-name="T209">(</text:span><text:span text:style-name="T210">簽名</text:span><text:span text:style-name="T211">)</text:span><text:s/><text:span text:style-name="T212">Student’s Signature</text:span><text:span text:style-name="T213">：</text:span><text:span text:style-name="T214">______________</text:span></text:p>
      <text:p text:style-name="P215"><text:span text:style-name="T216"><text:s text:c="22"/></text:span></text:p>
      <text:p text:style-name="P217"><text:span text:style-name="T218"><text:s text:c="11"/></text:span><text:span text:style-name="T219">教授</text:span><text:span text:style-name="T220">(</text:span><text:span text:style-name="T221">簽名</text:span><text:span text:style-name="T222">)</text:span><text:span text:style-name="T223"><text:s/></text:span><text:span text:style-name="T224">Advisor’s Signature</text:span><text:span text:style-name="T225">：</text:span><text:span text:style-name="T226">______________</text:span></text:p>
      <text:p text:style-name="P227"/>
      <text:p text:style-name="P228"><text:span text:style-name="T229">簽核日期</text:span><text:span text:style-name="T230">Approval Date</text:span><text:span text:style-name="T231">：</text:span><text:span text:style-name="T232"><text:s text:c="6"/></text:span><text:span text:style-name="T233">年</text:span><text:span text:style-name="T234">Year <text:s text:c="5"/></text:span><text:span text:style-name="T235">月</text:span><text:span text:style-name="T236">Month <text:s text:c="5"/></text:span><text:span text:style-name="T237">日</text:span><text:span text:style-name="T238">Day</text:span></text:p>
      <text:p text:style-name="P239"/>
      <text:p text:style-name="P240"/>
      <text:p text:style-name="P241"/>
      <text:p text:style-name="P242"><text:span text:style-name="T243">注意事項</text:span><text:span text:style-name="T244">Note</text:span><text:span text:style-name="T245">：</text:span></text:p>
      <text:list text:style-name="LFO3" text:continue-numbering="true">
        <text:list-item>
          <text:p text:style-name="P246"><text:span text:style-name="T247">依本校論文指導教授與研究生互動準則，研究生請於選定論文指導教授</text:span><text:span text:style-name="T248">(</text:span><text:span text:style-name="T249">以下簡稱指導教授</text:span><text:span text:style-name="T250">)</text:span><text:span text:style-name="T251">，將本同意書送至學院辦公室，並需經教務委員會同意。</text:span></text:p>
        </text:list-item>
      </text:list>
      <text:p text:style-name="P252"><text:span text:style-name="T253">I</text:span><text:span text:style-name="T254">n accordance with the NTNU Thesis<text:s/></text:span><text:span text:style-name="T255">Advisor and Graduate Student Interaction Guidelines, graduate students shall submit this consent form to the college office after selecting their thesis advisor.</text:span></text:p>
      <text:list text:style-name="LFO3" text:continue-numbering="true">
        <text:list-item>
          <text:p text:style-name="P256"><text:span text:style-name="T257">本學院書報討論為必修課程，</text:span><text:span text:style-name="T258">在學期間須修滿三學期，</text:span><text:span text:style-name="T259">其他注意事項請參閱本學院修業規定。</text:span></text:p>
        </text:list-item>
      </text:list>
      <text:p text:style-name="P260"><text:span text:style-name="T261">The Seminar course of this college is<text:s/></text:span><text:span text:style-name="T262">compulsory, and students are required to complete three semesters during their study period. For further information, please refer to the college’s study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line-height="150%"/>
      <style:text-properties style:font-name="標楷體" style:font-name-asian="標楷體" style:font-name-complex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 fo:line-height="200%"/>
      <style:text-properties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line-height="150%" fo:margin-left="0.37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default-outline-level="1">
      <style:paragraph-properties fo:line-height="150%"/>
      <style:text-properties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ychen</meta:initial-creator>
    <dc:creator>PIN-HUI</dc:creator>
    <meta:creation-date>2025-09-04T08:42:00Z</meta:creation-date>
    <dc:date>2025-09-04T08:43:00Z</dc:date>
    <meta:template xlink:href="Normal" xlink:type="simple"/>
    <meta:editing-cycles>3</meta:editing-cycles>
    <meta:editing-duration>PT180S</meta:editing-duration>
    <meta:document-statistic meta:page-count="2" meta:paragraph-count="4" meta:word-count="347" meta:character-count="2326" meta:row-count="16" meta:non-whitespace-character-count="1983"/>
  </office:meta>
</office:document-meta>
</file>