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style:text-position="-2.7% 100%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" style:parent-style-name="Standard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justify" fo:margin-left="0.0833in" fo:text-inden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left="0.0833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left="0.25in" fo:margin-right="0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FF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ableColumn24" style:family="table-column">
      <style:table-column-properties style:column-width="1.4659in" style:use-optimal-column-width="false"/>
    </style:style>
    <style:style style:name="TableColumn25" style:family="table-column">
      <style:table-column-properties style:column-width="1.6888in" style:use-optimal-column-width="false"/>
    </style:style>
    <style:style style:name="TableColumn26" style:family="table-column">
      <style:table-column-properties style:column-width="1.2736in" style:use-optimal-column-width="false"/>
    </style:style>
    <style:style style:name="TableColumn27" style:family="table-column">
      <style:table-column-properties style:column-width="2.6638in" style:use-optimal-column-width="false"/>
    </style:style>
    <style:style style:name="Table23" style:family="table">
      <style:table-properties style:width="7.0923in" fo:margin-left="0in" table:align="center"/>
    </style:style>
    <style:style style:name="TableRow28" style:family="table-row">
      <style:table-row-properties style:min-row-height="0.633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0833in"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1666in" fo:line-height="150%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6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.0833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top="0.0833in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center" fo:margin-top="0.0833in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7" style:family="table-row">
      <style:table-row-properties style:min-row-height="0.633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top="0.0833in" fo:line-height="150%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top="0.0833in" fo:line-height="150%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 fo:margin-top="0.0833in" fo:line-height="150%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9" style:family="table-row">
      <style:table-row-properties style:min-row-height="0.647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top="0.0833in" fo:line-height="150%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keep-with-next="always" fo:text-align="center" fo:margin-top="0.0833in" fo:line-height="150%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5229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top="0.0833in" fo:line-height="200%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top="0.0833in" fo:line-height="2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6" style:family="table-row">
      <style:table-row-properties style:min-row-height="1.214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top="0.0833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/>
    </style:style>
    <style:style style:name="P92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color="#000000"/>
    </style:style>
    <style:style style:name="P93" style:parent-style-name="Standard" style:family="paragraph">
      <style:paragraph-properties fo:text-align="justify" fo:margin-top="0.0833in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P101" style:parent-style-name="Standard" style:family="paragraph">
      <style:paragraph-properties fo:text-align="justify" fo:margin-top="0.0833in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P103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end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end" fo:line-height="150%"/>
    </style:style>
    <style:style style:name="T113" style:parent-style-name="預設段落字型" style:family="text">
      <style:text-properties style:font-name="標楷體" style:font-name-asian="標楷體" style:font-name-complex="Times New Roman" fo:color="#0000FF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FF" fo:font-size="12pt" style:font-size-asian="12pt" style:font-size-complex="12pt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2" style:parent-style-name="Standard" style:family="paragraph">
      <style:paragraph-properties fo:text-align="justify" fo:line-height="150%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23" style:parent-style-name="Standard" style:family="paragraph">
      <style:paragraph-properties fo:margin-top="0.1666in" fo:line-height="150%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9" style:parent-style-name="Standard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left="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left="0.0833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ext:p text:style-name="P1">國立臺灣師範大學跨域科技產業創新研究學院</text:p>
      <text:p text:style-name="P2"><text:span text:style-name="T3">碩博士班研究生指導教授同意書</text:span></text:p>
      <text:p text:style-name="P4"><text:span text:style-name="T5">注意事項：</text:span></text:p>
      <text:p text:style-name="P6"><text:span text:style-name="T7">1</text:span><text:span text:style-name="T8">、依本校論文指導教授與研究生互動準則，研究生請於選定論文指導教授</text:span><text:span text:style-name="T9">(</text:span><text:span text:style-name="T10">以下簡稱指導教授</text:span><text:span text:style-name="T11">)</text:span><text:span text:style-name="T12">，將本同意書送至學院辦公室。</text:span></text:p>
      <text:p text:style-name="P13"><text:span text:style-name="T14">2</text:span><text:span text:style-name="T15">、本學院專題討論及專題研究在學期間每學期必修，其他注意事項請參閱本學院修業規定。</text:span></text:p>
      <text:p text:style-name="P16"><text:span text:style-name="T17"><text:s text:c="6"/></text:span><text:span text:style-name="T18"><text:s text:c="34"/>(</text:span><text:span text:style-name="T19">第一聯</text:span><text:span text:style-name="T20"><text:s/></text:span><text:span text:style-name="T21">學院辦公室存查聯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所別</text:span></text:p>
          </table:table-cell>
          <table:table-cell table:style-name="TableCell32" table:number-columns-spanned="3">
            <text:p text:style-name="P33"><text:span text:style-name="T34">_____________</text:span><text:span text:style-name="T35">所</text:span></text:p>
            <text:p text:style-name="P36"><text:span text:style-name="T37">□</text:span><text:span text:style-name="T38">碩士班</text:span><text:span text:style-name="T39"><text:s text:c="9"/></text:span><text:span text:style-name="T40">□</text:span><text:span text:style-name="T41">博士班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學生姓名</text:span></text:p>
            <text:p text:style-name="P51"><text:span text:style-name="T52">(</text:span><text:span text:style-name="T53">親自簽名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身份證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出生年月日</text:span></text:p>
          </table:table-cell>
          <table:table-cell table:style-name="TableCell66">
            <text:p text:style-name="P67"><text:span text:style-name="T68">年　　月　　日</text:span></text:p>
          </table:table-cell>
        </table:table-row>
        <table:table-row table:style-name="TableRow69">
          <table:table-cell table:style-name="TableCell70">
            <text:p text:style-name="P71"><text:span text:style-name="T72">行動電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聯絡電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聯絡地址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指導教授簽名</text:span></text:p>
          </table:table-cell>
          <table:table-cell table:style-name="TableCell90" table:number-columns-spanned="3">
            <text:p text:style-name="P91"/>
            <text:p text:style-name="P92"/>
            <text:p text:style-name="P93"><text:span text:style-name="T94">簽核日期：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2"/></text:span><text:span text:style-name="T100">日</text:span></text:p>
            <text:p text:style-name="P101"><text:span text:style-name="T102">上述簽核日期為所辦公室收件依據</text:span></text:p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(</text:span><text:span text:style-name="T114">第二聯</text:span><text:span text:style-name="T115"><text:s/></text:span><text:span text:style-name="T116">指導教授收執聯</text:span><text:span text:style-name="T117">)</text:span></text:p>
      <text:p text:style-name="P118"><text:span text:style-name="T119">國立臺灣師範大學跨域科技產業創新研究學院</text:span></text:p>
      <text:p text:style-name="P120"><text:span text:style-name="T121">碩博士班研究生指導教授同意書</text:span></text:p>
      <text:p text:style-name="P122"/>
      <text:p text:style-name="P123"><text:span text:style-name="T124">_______<text:s/></text:span><text:span text:style-name="T125">學年度</text:span><text:span text:style-name="T126"><text:s/></text:span><text:span text:style-name="T127">_____________</text:span><text:span text:style-name="T128">所</text:span></text:p>
      <text:p text:style-name="P129"><text:span text:style-name="T130">本人同意指導研究生</text:span><text:span text:style-name="T131">　　　　</text:span><text:span text:style-name="T132"><text:s text:c="3"/></text:span><text:span text:style-name="T133">　</text:span></text:p>
      <text:p text:style-name="P134"><text:span text:style-name="T135">學生聯絡電話</text:span><text:span text:style-name="T136">　　　　</text:span><text:span text:style-name="T137"><text:s text:c="11"/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text:s text:c="28"/></text:span><text:span text:style-name="T147"><text:s/></text:span><text:span text:style-name="T148">學生</text:span><text:span text:style-name="T149">(</text:span><text:span text:style-name="T150">簽名</text:span><text:span text:style-name="T151">)</text:span><text:span text:style-name="T152">：</text:span><text:span text:style-name="T153">　　　　</text:span><text:span text:style-name="T154"><text:s text:c="3"/></text:span><text:span text:style-name="T155">　　　</text:span></text:p>
      <text:p text:style-name="P156"><text:span text:style-name="T157"><text:s text:c="22"/></text:span></text:p>
      <text:p text:style-name="P158"><text:span text:style-name="T159"><text:s text:c="22"/></text:span><text:span text:style-name="T160">教授</text:span><text:span text:style-name="T161">(</text:span><text:span text:style-name="T162">簽名</text:span><text:span text:style-name="T163">)</text:span><text:span text:style-name="T164">：</text:span><text:span text:style-name="T165">　　　　</text:span><text:span text:style-name="T166"><text:s text:c="3"/></text:span><text:span text:style-name="T167">　　　</text:span></text:p>
      <text:p text:style-name="P168"/>
      <text:p text:style-name="P169"><text:span text:style-name="T170">簽核日期：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日</text:span></text:p>
      <text:p text:style-name="P177"/>
      <text:p text:style-name="P178"/>
      <text:p text:style-name="P179"/>
      <text:p text:style-name="P180"/>
      <text:p text:style-name="P181"><text:span text:style-name="T182">注意事項：</text:span></text:p>
      <text:p text:style-name="P183"><text:span text:style-name="T184">1</text:span><text:span text:style-name="T185">、依本校論文指導教授與研究生互動準則，研究生請於選定論文指導教授</text:span><text:span text:style-name="T186">(</text:span><text:span text:style-name="T187">以下簡稱指導教授</text:span><text:span text:style-name="T188">)</text:span><text:span text:style-name="T189">，將本同意書送至學院辦公室，並需經教務委員會同意。</text:span></text:p>
      <text:p text:style-name="P190"><text:span text:style-name="T191">2</text:span><text:span text:style-name="T192">、本學院專題討論及專題研究在學期間每學期必修，其他注意事項請參閱本學院修業規定</text:span><text:span text:style-name="T193">。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line-height="150%"/>
      <style:text-properties style:font-name="標楷體" style:font-name-asian="標楷體" style:font-name-complex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 fo:line-height="200%"/>
      <style:text-properties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line-height="150%" fo:margin-left="0.37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default-outline-level="1">
      <style:paragraph-properties fo:line-height="150%"/>
      <style:text-properties fo:font-size="14pt" style:font-size-asian="14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ychen</meta:initial-creator>
    <dc:creator>冠雯 王</dc:creator>
    <meta:creation-date>2024-10-24T01:04:00Z</meta:creation-date>
    <dc:date>2024-10-24T01:04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