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color="#000000" style:font-size-complex="12pt"/>
    </style:style>
    <style:style style:name="P7" style:parent-style-name="內文" style:family="paragraph">
      <style:text-properties style:font-name="標楷體" style:font-name-asian="標楷體" fo:color="#000000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fo:color="#FF0000" style:font-size-complex="12pt"/>
    </style:style>
    <style:style style:name="P1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olumn13" style:family="table-column">
      <style:table-column-properties style:column-width="2.5493in"/>
    </style:style>
    <style:style style:name="TableColumn14" style:family="table-column">
      <style:table-column-properties style:column-width="1.1486in"/>
    </style:style>
    <style:style style:name="TableColumn15" style:family="table-column">
      <style:table-column-properties style:column-width="0.3763in"/>
    </style:style>
    <style:style style:name="TableColumn16" style:family="table-column">
      <style:table-column-properties style:column-width="0.3625in"/>
    </style:style>
    <style:style style:name="TableColumn17" style:family="table-column">
      <style:table-column-properties style:column-width="1.1638in"/>
    </style:style>
    <style:style style:name="TableColumn18" style:family="table-column">
      <style:table-column-properties style:column-width="1.0715in"/>
    </style:style>
    <style:style style:name="Table12" style:family="table">
      <style:table-properties style:width="6.6722in" fo:margin-left="0in" table:align="center"/>
    </style:style>
    <style:style style:name="TableRow19" style:family="table-row">
      <style:table-row-properties style:min-row-height="0.2229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.0833in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55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104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104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7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104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9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104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1048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104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1048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1048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1048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Row239" style:family="table-row">
      <style:table-row-properties style:min-row-height="0.1048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 style:font-size-complex="12pt"/>
    </style:style>
    <style:style style:name="P261" style:parent-style-name="內文" style:family="paragraph">
      <style:text-properties style:font-name="標楷體" style:font-name-asian="標楷體" fo:color="#000000" style:font-size-complex="12pt"/>
    </style:style>
    <style:style style:name="P2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264" style:family="table-column">
      <style:table-column-properties style:column-width="1.7319in"/>
    </style:style>
    <style:style style:name="TableColumn265" style:family="table-column">
      <style:table-column-properties style:column-width="1.3847in"/>
    </style:style>
    <style:style style:name="TableColumn266" style:family="table-column">
      <style:table-column-properties style:column-width="3.3166in"/>
    </style:style>
    <style:style style:name="Table263" style:family="table">
      <style:table-properties style:width="6.4333in" fo:margin-left="0.1736in" table:align="left"/>
    </style:style>
    <style:style style:name="TableRow267" style:family="table-row">
      <style:table-row-properties style:min-row-height="0.243in"/>
    </style:style>
    <style:style style:name="TableCell268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Row276" style:family="table-row">
      <style:table-row-properties style:min-row-height="0.218in"/>
    </style:style>
    <style:style style:name="TableCell2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96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text-properties style:font-name="標楷體" style:font-name-asian="標楷體" fo:color="#000000" style:font-size-complex="12pt"/>
    </style:style>
    <style:style style:name="P312" style:parent-style-name="內文" style:family="paragraph">
      <style:text-properties style:font-name="標楷體" style:font-name-asian="標楷體" fo:color="#000000" style:font-size-complex="12pt"/>
    </style:style>
    <style:style style:name="P313" style:parent-style-name="內文" style:family="paragraph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P322" style:parent-style-name="內文" style:family="paragraph">
      <style:text-properties style:font-name="標楷體" style:font-name-asian="標楷體" fo:color="#000000" style:font-size-complex="12pt"/>
    </style:style>
    <style:style style:name="P323" style:parent-style-name="內文" style:family="paragraph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內文" style:family="paragraph">
      <style:text-properties style:font-name="標楷體" style:font-name-asian="標楷體" fo:color="#000000" style:font-size-complex="12pt"/>
    </style:style>
    <style:style style:name="P333" style:parent-style-name="內文" style:family="paragraph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內文" style:family="paragraph"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>國立臺灣師範大學跨域科技產業創新研究學院碩士班/博士班</text:p>
      <text:p text:style-name="P3">學分認定表</text:p>
      <text:p text:style-name="P4"/>
      <text:p text:style-name="P5">預計畢業年度：<text:s text:c="5"/>學年度第<text:s text:c="5"/>學期</text:p>
      <text:p text:style-name="P6"/>
      <text:p text:style-name="P7">說明：</text:p>
      <text:p text:style-name="P8">本院碩士班修業暨研究生學位考試規定第三條第三項：「研究生應依據本院碩士班課程架構表於畢業前修畢二十四學分，且須達本院所開設之課程十八學分以上」。</text:p>
      <text:p text:style-name="P9">本院博士班修業暨研究生學位考試規定第三條第三項：「研究生應依據本院博士班課程架構表於畢業前修畢十八學分，且須包含本院開設之課程十五學分以上」。</text:p>
      <text:p text:style-name="P10"/>
      <text:p text:style-name="P11">一、產創學院________研究所碩士班/博士班選修清單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內文"><text:span text:style-name="T21">開課系所請打</text:span><text:span text:style-name="T22"></text:span><text:span text:style-name="T23">標示</text:span></text:p>
            </table:table-cell>
            <table:table-cell table:style-name="TableCell24" table:number-rows-spanned="2">
              <text:p text:style-name="P25">科<text:s/>目<text:s/>名<text:s/>稱</text:p>
            </table:table-cell>
            <table:table-cell table:style-name="TableCell26" table:number-columns-spanned="2">
              <text:p text:style-name="P27">學分數</text:p>
            </table:table-cell>
            <table:covered-table-cell/>
            <table:table-cell table:style-name="TableCell28" table:number-rows-spanned="2">
              <text:p text:style-name="P29">授<text:s/>課<text:s/>老<text:s/>師</text:p>
            </table:table-cell>
            <table:table-cell table:style-name="TableCell30" table:number-rows-spanned="2">
              <text:p text:style-name="P31">備<text:s text:c="2"/>註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上學期</text:p>
            </table:table-cell>
            <table:table-cell table:style-name="TableCell37">
              <text:p text:style-name="P38">下學期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</table:table-row>
        </table:table-header-rows>
        <table:table-row table:style-name="TableRow41">
          <table:table-cell table:style-name="TableCell42">
            <text:p text:style-name="內文"><text:span text:style-name="T43"></text:span><text:span text:style-name="T44">AI</text:span><text:span text:style-name="T45">所</text:span></text:p>
            <text:p text:style-name="內文"><text:span text:style-name="T46"></text:span><text:span text:style-name="T47">綠能所</text:span></text:p>
            <text:p text:style-name="內文"><text:span text:style-name="T48"></text:span><text:span text:style-name="T49">其他系</text:span><text:span text:style-name="T50">(</text:span><text:span text:style-name="T51">系所名稱：　　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</text:span><text:span text:style-name="T66">AI</text:span><text:span text:style-name="T67">所</text:span></text:p>
            <text:p text:style-name="內文"><text:span text:style-name="T68"></text:span><text:span text:style-name="T69">綠能所</text:span></text:p>
            <text:p text:style-name="內文"><text:span text:style-name="T70"></text:span><text:span text:style-name="T71">其他系</text:span><text:span text:style-name="T72">(</text:span><text:span text:style-name="T73">系所名稱：　　</text:span><text:span text:style-name="T74">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</text:span><text:span text:style-name="T88">AI</text:span><text:span text:style-name="T89">所</text:span></text:p>
            <text:p text:style-name="內文"><text:span text:style-name="T90"></text:span><text:span text:style-name="T91">綠能所</text:span></text:p>
            <text:p text:style-name="內文"><text:span text:style-name="T92"></text:span><text:span text:style-name="T93">其他系</text:span><text:span text:style-name="T94">(</text:span><text:span text:style-name="T95">系所名稱：　　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內文"><text:span text:style-name="T109"></text:span><text:span text:style-name="T110">AI</text:span><text:span text:style-name="T111">所</text:span></text:p>
            <text:p text:style-name="內文"><text:span text:style-name="T112"></text:span><text:span text:style-name="T113">綠能所</text:span></text:p>
            <text:p text:style-name="內文"><text:span text:style-name="T114"></text:span><text:span text:style-name="T115">其他系</text:span><text:span text:style-name="T116">(</text:span><text:span text:style-name="T117">系所名稱：　　</text:span><text:span text:style-name="T118">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內文"><text:span text:style-name="T131"></text:span><text:span text:style-name="T132">AI</text:span><text:span text:style-name="T133">所</text:span></text:p>
            <text:p text:style-name="內文"><text:span text:style-name="T134"></text:span><text:span text:style-name="T135">綠能所</text:span></text:p>
            <text:p text:style-name="內文"><text:span text:style-name="T136"></text:span><text:span text:style-name="T137">其他系</text:span><text:span text:style-name="T138">(</text:span><text:span text:style-name="T139">系所名稱：　　</text:span><text:span text:style-name="T140">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內文"><text:span text:style-name="T153"></text:span><text:span text:style-name="T154">AI</text:span><text:span text:style-name="T155">所</text:span></text:p>
            <text:p text:style-name="內文"><text:span text:style-name="T156"></text:span><text:span text:style-name="T157">綠能所</text:span></text:p>
            <text:p text:style-name="內文"><text:span text:style-name="T158"></text:span><text:span text:style-name="T159">其他系</text:span><text:span text:style-name="T160">(</text:span><text:span text:style-name="T161">系所名稱：　　</text:span><text:span text:style-name="T162">)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內文"><text:span text:style-name="T175"></text:span><text:span text:style-name="T176">AI</text:span><text:span text:style-name="T177">所</text:span></text:p>
            <text:p text:style-name="內文"><text:span text:style-name="T178"></text:span><text:span text:style-name="T179">綠能所</text:span></text:p>
            <text:p text:style-name="內文"><text:span text:style-name="T180"></text:span><text:span text:style-name="T181">其他系</text:span><text:span text:style-name="T182">(</text:span><text:span text:style-name="T183">系所名稱：　　</text:span><text:span text:style-name="T184">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內文"><text:span text:style-name="T197"></text:span><text:span text:style-name="T198">AI</text:span><text:span text:style-name="T199">所</text:span></text:p>
            <text:p text:style-name="內文"><text:span text:style-name="T200"></text:span><text:span text:style-name="T201">綠能所</text:span></text:p>
            <text:p text:style-name="內文"><text:span text:style-name="T202"></text:span><text:span text:style-name="T203">其他系</text:span><text:span text:style-name="T204">(</text:span><text:span text:style-name="T205">系所名稱：　　</text:span><text:span text:style-name="T206">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內文"><text:span text:style-name="T219"></text:span><text:span text:style-name="T220">AI</text:span><text:span text:style-name="T221">所</text:span></text:p>
            <text:p text:style-name="內文"><text:span text:style-name="T222"></text:span><text:span text:style-name="T223">綠能所</text:span></text:p>
            <text:p text:style-name="內文"><text:span text:style-name="T224"></text:span><text:span text:style-name="T225">其他系</text:span><text:span text:style-name="T226">(</text:span><text:span text:style-name="T227">系所名稱：　　</text:span><text:span text:style-name="T228">)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內文"><text:span text:style-name="T241"></text:span><text:span text:style-name="T242">AI</text:span><text:span text:style-name="T243">所</text:span></text:p>
            <text:p text:style-name="內文"><text:span text:style-name="T244"></text:span><text:span text:style-name="T245">綠能所</text:span></text:p>
            <text:p text:style-name="內文"><text:span text:style-name="T246"></text:span><text:span text:style-name="T247">其他系</text:span><text:span text:style-name="T248">(</text:span><text:span text:style-name="T249">系所名稱：　　</text:span><text:span text:style-name="T250">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(欄位不足，請自行調整)</text:p>
      <text:soft-page-break/>
      <text:p text:style-name="P262">二、學分統計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內文"><text:span text:style-name="T269">必修</text:span><text:span text:style-name="T270">(</text:span><text:span text:style-name="T271">本院</text:span><text:span text:style-name="T272">)</text:span></text:p>
          </table:table-cell>
          <table:covered-table-cell/>
          <table:table-cell table:style-name="TableCell273">
            <text:p text:style-name="P274"><text:span text:style-name="T275">學分</text:span></text:p>
          </table:table-cell>
        </table:table-row>
        <table:table-row table:style-name="TableRow276">
          <table:table-cell table:style-name="TableCell277">
            <text:p text:style-name="內文"><text:span text:style-name="T278">選修</text:span><text:span text:style-name="T279">15</text:span><text:span text:style-name="T280">學分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學分</text:span></text:p>
          </table:table-cell>
        </table:table-row>
        <table:table-row table:style-name="TableRow286">
          <table:table-cell table:style-name="TableCell287" table:number-columns-spanned="2">
            <text:p text:style-name="P288">自由選修</text:p>
          </table:table-cell>
          <table:covered-table-cell/>
          <table:table-cell table:style-name="TableCell289">
            <text:p text:style-name="P290">學分</text:p>
          </table:table-cell>
        </table:table-row>
        <table:table-row table:style-name="TableRow291">
          <table:table-cell table:style-name="TableCell292" table:number-columns-spanned="2">
            <text:p text:style-name="P293">合計</text:p>
          </table:table-cell>
          <table:covered-table-cell/>
          <table:table-cell table:style-name="TableCell294">
            <text:p text:style-name="P295">學分</text:p>
          </table:table-cell>
        </table:table-row>
      </table:table>
      <text:p text:style-name="P296"/>
      <text:p text:style-name="內文"><text:span text:style-name="T297">學生</text:span><text:span text:style-name="T298">(</text:span><text:span text:style-name="T299">簽名</text:span><text:span text:style-name="T300">)</text:span><text:span text:style-name="T301">：</text:span><text:span text:style-name="T302">　　</text:span><text:span text:style-name="T303"><text:s text:c="22"/></text:span><text:span text:style-name="T304"><text:line-break/></text:span><text:span text:style-name="T305"><text:s text:c="12"/></text:span></text:p>
      <text:p text:style-name="內文"><text:span text:style-name="T306">研究生符合</text:span><text:span text:style-name="T307">碩士班</text:span><text:span text:style-name="T308">/博士班</text:span><text:span text:style-name="T309">修業暨研究生學位考試規定</text:span><text:span text:style-name="T310">第三條「選課及修課」之相關規定，符合本院口試申請資格。</text:span></text:p>
      <text:p text:style-name="P311">(請檢附成績單正本，以便考核)</text:p>
      <text:p text:style-name="P312"/>
      <text:p text:style-name="P313"/>
      <text:p text:style-name="內文"><text:span text:style-name="T314">指導教授</text:span><text:span text:style-name="T315">(</text:span><text:span text:style-name="T316">簽章</text:span><text:span text:style-name="T317">)</text:span><text:span text:style-name="T318">：</text:span><text:span text:style-name="T319"><text:s text:c="15"/></text:span><text:span text:style-name="T320"><text:s text:c="17"/></text:span><text:span text:style-name="T321">日期：</text:span></text:p>
      <text:p text:style-name="P322"/>
      <text:p text:style-name="P323"/>
      <text:p text:style-name="內文"><text:span text:style-name="T324">承</text:span><text:span text:style-name="T325"><text:s text:c="2"/></text:span><text:span text:style-name="T326">辦</text:span><text:span text:style-name="T327"><text:s text:c="3"/></text:span><text:span text:style-name="T328">人：</text:span><text:span text:style-name="T329"><text:s text:c="17"/></text:span><text:span text:style-name="T330"><text:s text:c="18"/></text:span><text:span text:style-name="T331">日期：</text:span></text:p>
      <text:p text:style-name="P332"/>
      <text:p text:style-name="P333"/>
      <text:p text:style-name="內文"><text:span text:style-name="T334">所</text:span><text:span text:style-name="T335"><text:s text:c="7"/></text:span><text:span text:style-name="T336">長</text:span><text:span text:style-name="T337"><text:s/>(</text:span><text:span text:style-name="T338">簽章</text:span><text:span text:style-name="T339">)</text:span><text:span text:style-name="T340">：</text:span><text:span text:style-name="T341"><text:s text:c="17"/></text:span><text:span text:style-name="T342"><text:s text:c="11"/></text:span><text:span text:style-name="T343">日期：</text:span></text:p>
      <text:p text:style-name="P344"/>
      <text:p text:style-name="P3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開課系所" style:display-name="開課系所" style:family="paragraph" style:parent-style-name="科目名稱">
      <style:text-properties fo:hyphenate="false"/>
    </style:style>
    <style:style style:name="科目名稱" style:display-name="科目名稱" style:family="paragraph" style:parent-style-name="內文">
      <style:paragraph-properties style:snap-to-layout-grid="false" fo:margin-top="0.125in"/>
      <style:text-properties style:font-name="Arial" style:font-name-complex="Arial" fo:hyphenate="false"/>
    </style:style>
    <style:style style:name="中文名稱" style:display-name="中文名稱" style:family="paragraph" style:parent-style-name="科目名稱">
      <style:text-properties fo:hyphenate="false"/>
    </style:style>
    <style:style style:name="英文名稱" style:display-name="英文名稱" style:family="paragraph" style:parent-style-name="內文">
      <style:paragraph-properties style:snap-to-layout-grid="false"/>
      <style:text-properties fo:font-size="9pt" style:font-size-asian="9pt" style:font-size-complex="9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fo:hyphenate="false"/>
    </style:style>
    <style:style style:name="樣式年級" style:display-name="樣式 年級" style:family="paragraph" style:parent-style-name="年級">
      <style:text-properties style:font-name="新細明體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fo:hyphenate="false"/>
    </style:style>
    <style:style style:name="教師系所" style:display-name="教師系所" style:family="paragraph" style:parent-style-name="內文">
      <style:paragraph-properties style:snap-to-layout-grid="false" fo:margin-top="0.125in"/>
      <style:text-properties style:font-name="Arial" style:font-name-complex="Arial" fo:font-size="10pt" style:font-size-asian="10pt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fo:hyphenate="false"/>
    </style:style>
    <style:style style:name="表頭" style:display-name="表頭" style:family="paragraph" style:parent-style-name="內文">
      <style:paragraph-properties fo:line-height="0.1666in"/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1388in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科目名稱字元" style:display-name="科目名稱 字元" style:family="text">
      <style:text-properties style:font-name="Arial" style:font-name-asian="新細明體" style:font-name-complex="Arial" style:letter-kerning="true" fo:font-size="12pt" style:font-size-asian="12pt" fo:language="en" fo:country="US" style:language-asian="zh" style:country-asian="TW" style:language-complex="ar" style:country-complex="SA"/>
    </style:style>
    <style:style style:name="中文名稱字元" style:display-name="中文名稱 字元" style:family="text" style:parent-style-name="科目名稱字元">
      <style:text-properties style:font-name="Arial" style:font-name-asian="新細明體" style:font-name-complex="Arial" style:letter-kerning="true" fo:font-size="12pt" style:font-size-asian="12pt" fo:language="en" fo:country="US" style:language-asian="zh" style:country-asian="TW" style:language-complex="ar" style:country-complex="SA"/>
    </style:style>
    <style:style style:name="說明-無標號" style:display-name="說明-無標號" style:family="paragraph" style:parent-style-name="內文">
      <style:paragraph-properties fo:margin-left="0.5597in" fo:text-indent="-0.5597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決議" style:display-name="決議" style:family="paragraph" style:parent-style-name="內文">
      <style:paragraph-properties style:snap-to-layout-grid="false" fo:text-align="justify" fo:margin-bottom="0.25in" fo:line-height="0.3472in" fo:margin-left="1.2048in" fo:text-indent="-1.2048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c" style:display-name="c" style:family="paragraph" style:parent-style-name="內文">
      <style:paragraph-properties fo:margin-top="0.1388in"/>
      <style:text-properties style:font-name="新細明體" fo:font-size="11pt" style:font-size-asian="11pt" fo:hyphenate="false"/>
    </style:style>
    <style:style style:name="英文名稱字元" style:display-name="英文名稱 字元" style:family="text">
      <style:text-properties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b" style:display-name="b" style:family="paragraph" style:parent-style-name="內文">
      <style:paragraph-properties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list-style style:name="LFO5" style:display-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4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ntnu_cc</meta:initial-creator>
    <dc:creator>吳品慧</dc:creator>
    <meta:creation-date>2024-08-28T03:17:00Z</meta:creation-date>
    <dc:date>2025-04-02T05:42:00Z</dc:date>
    <meta:print-date>2009-05-04T03:21:00Z</meta:print-date>
    <meta:template xlink:href="Normal" xlink:type="simple"/>
    <meta:editing-cycles>6</meta:editing-cycles>
    <meta:editing-duration>PT720S</meta:editing-duration>
    <meta:document-statistic meta:page-count="2" meta:paragraph-count="1" meta:word-count="136" meta:character-count="912" meta:row-count="6" meta:non-whitespace-character-count="777"/>
  </office:meta>
</office:document-meta>
</file>