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right="-0.4166in"/>
    </style:style>
    <style:style style:name="P2" style:parent-style-name="標題1" style:family="paragraph">
      <style:paragraph-properties fo:text-align="center" fo:margin-right="-0.4166in"/>
    </style:style>
    <style:style style:name="P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20pt" style:font-size-asian="20pt" style:font-size-complex="26pt"/>
    </style:style>
    <style:style style:name="P4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<text:bookmark-start text:name="_Toc238287966"/>國立臺灣師範大學<text:bookmark-start text:name="_Toc138060069"/>跨域科技產業創新研究學院</text:h>
      <text:h text:style-name="P2" text:outline-level="1">___________研究所論文考試<text:bookmark-end text:name="_Toc238287966"/></text:h>
      <text:p text:style-name="P3">（口試紀錄表）<text:bookmark-end text:name="_Toc138060069"/></text:p>
      <text:p text:style-name="P4">學生姓名：</text:p>
      <text:p text:style-name="P5">學號：</text:p>
      <text:p text:style-name="P6"><text:span text:style-name="T7">考試時間：</text:span><text:span text:style-name="T8"><text:s text:c="3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3"/></text:span><text:span text:style-name="T15">上下</text:span><text:span text:style-name="T16"><text:s/></text:span><text:span text:style-name="T17">午</text:span><text:span text:style-name="T18"><text:s text:c="4"/></text:span><text:span text:style-name="T19">時</text:span></text:p>
      <text:p text:style-name="P20">考試地點：<text:s/></text:p>
      <text:p text:style-name="P21">紀<text:s text:c="4"/>錄：</text:p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na</meta:initial-creator>
    <dc:creator>USER</dc:creator>
    <meta:creation-date>2024-08-28T03:31:00Z</meta:creation-date>
    <dc:date>2025-02-21T08:43:00Z</dc:date>
    <meta:template xlink:href="Normal" xlink:type="simple"/>
    <meta:editing-cycles>4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