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8" style:parent-style-name="DefaultText" style:family="paragraph">
      <style:paragraph-properties fo:text-align="end" style:line-height-at-least="0.2298in"/>
      <style:text-properties style:font-name="標楷體" style:font-name-asian="標楷體" fo:color="#FF0000" fo:font-size="18pt" style:font-size-asian="18pt"/>
    </style:style>
    <style:style style:name="P9" style:parent-style-name="內文" style:family="paragraph">
      <style:paragraph-properties fo:text-align="justify" fo:margin-lef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justify" fo:margin-left="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-asian="標楷體" fo:color="#FF0000" style:letter-kerning="false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color="#FF0000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P30" style:parent-style-name="內文" style:family="paragraph">
      <style:text-properties fo:font-size="11pt" style:font-size-asian="11pt"/>
    </style:style>
    <style:style style:name="P31" style:parent-style-name="內文" style:family="paragraph">
      <style:paragraph-properties fo:margin-left="2in">
        <style:tab-stops/>
      </style:paragraph-properties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P35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36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37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38" style:parent-style-name="DefaultText" style:family="paragraph">
      <style:paragraph-properties fo:line-height="0.3888in" fo:margin-left="2in" fo:text-inden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P55" style:parent-style-name="內文" style:family="paragraph">
      <style:paragraph-properties fo:line-height="0.3888in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P60" style:parent-style-name="內文" style:family="paragraph">
      <style:text-properties style:font-name-asian="標楷體" fo:font-size="20pt" style:font-size-asian="20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3">國立臺灣師範大學</text:span><text:span text:style-name="T4">跨域科技產業創新研究學院</text:span></text:p>
      <text:p text:style-name="P5"><text:span text:style-name="T6">__________________</text:span><text:span text:style-name="T7">研究所論文口試委員聘函</text:span></text:p>
      <text:p text:style-name="內文"/>
      <text:p text:style-name="內文"/>
      <text:p text:style-name="P8"/>
      <text:p text:style-name="P9"><text:span text:style-name="T10"><text:s text:c="4"/></text:span><text:span text:style-name="T11">茲敦聘</text:span></text:p>
      <text:p text:style-name="P12"><text:span text:style-name="T13"><text:s text:c="10"/></text:span><text:span text:style-name="T14">ＯＯＯ</text:span><text:span text:style-name="T15">教授為本</text:span><text:span text:style-name="T16">院</text:span><text:span text:style-name="T17">__________________</text:span><text:span text:style-name="T18">研究</text:span><text:span text:style-name="T19">所</text:span><text:span text:style-name="T20"><text:s text:c="5"/></text:span><text:span text:style-name="T21">____</text:span><text:span text:style-name="T22">學年度第</text:span><text:span text:style-name="T23">____</text:span><text:span text:style-name="T24">學期</text:span><text:span text:style-name="T25">碩士班</text:span><text:span text:style-name="T26">（</text:span><text:span text:style-name="T27">博士班）研究生</text:span><text:span text:style-name="T28">ＯＯＯ</text:span><text:span text:style-name="T29">學位考試委員會委員，隨函謹附論文乙冊。</text:span></text:p>
      <text:p text:style-name="P30"/>
      <text:p text:style-name="P31"><text:span text:style-name="T32">此</text:span><text:span text:style-name="T33"><text:s text:c="2"/></text:span><text:span text:style-name="T34">聘</text:span></text:p>
      <text:p text:style-name="P35"/>
      <text:p text:style-name="P36"/>
      <text:p text:style-name="P37"/>
      <text:p text:style-name="P38"><text:span text:style-name="T39"><text:s text:c="6"/></text:span><text:span text:style-name="T40">國</text:span><text:span text:style-name="T41"><text:s/></text:span><text:span text:style-name="T42">立</text:span><text:span text:style-name="T43"><text:s/></text:span><text:span text:style-name="T44">臺</text:span><text:span text:style-name="T45"><text:s/></text:span><text:span text:style-name="T46">灣</text:span><text:span text:style-name="T47"><text:s/></text:span><text:span text:style-name="T48">師</text:span><text:span text:style-name="T49"><text:s/></text:span><text:span text:style-name="T50">範</text:span><text:span text:style-name="T51"><text:s/></text:span><text:span text:style-name="T52">大</text:span><text:span text:style-name="T53"><text:s/></text:span><text:span text:style-name="T54">學</text:span></text:p>
      <text:p text:style-name="P55"><text:span text:style-name="T56">　　　　　</text:span><text:span text:style-name="T57"><text:tab/><text:s text:c="8"/></text:span><text:span text:style-name="T58"><text:s text:c="2"/></text:span><text:span text:style-name="T59">跨域科技產業創新研究學院院長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中華民國</text:span><text:span text:style-name="T67">○○○</text:span><text:span text:style-name="T68">年</text:span><text:span text:style-name="T69">○○</text:span><text:span text:style-name="T70">月</text:span><text:span text:style-name="T71">○○</text:span><text:span text:style-name="T72">日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line-height="0.2777in"/>
      <style:text-properties style:font-name="Viner Hand ITC" style:font-name-asian="SimSun" fo:color="#278727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Version 2_11106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光電所</meta:initial-creator>
    <dc:creator>吳品慧</dc:creator>
    <meta:creation-date>2022-06-09T07:36:00Z</meta:creation-date>
    <dc:date>2025-06-04T07:55:00Z</dc:date>
    <meta:print-date>2009-06-06T03:01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35" meta:character-count="236" meta:row-count="1" meta:non-whitespace-character-count="202"/>
  </office:meta>
</office:document-meta>
</file>