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6972in" style:use-optimal-column-width="false"/>
    </style:style>
    <style:style style:name="Table6" style:family="table">
      <style:table-properties style:width="7.2979in" fo:margin-left="0in" table:align="center"/>
    </style:style>
    <style:style style:name="TableRow15" style:family="table-row">
      <style:table-row-properties style:min-row-height="0.3729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944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00FFFF"/>
    </style:style>
    <style:style style:name="T19" style:parent-style-name="預設段落字型" style:family="text">
      <style:text-properties style:font-name-asian="標楷體" style:font-size-complex="12pt" fo:background-color="#00FFFF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Row28" style:family="table-row">
      <style:table-row-properties style:min-row-height="0.394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6881in" style:use-optimal-row-height="false"/>
    </style:style>
    <style:style style:name="P49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00FFFF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00FFFF"/>
    </style:style>
    <style:style style:name="TableRow55" style:family="table-row">
      <style:table-row-properties style:min-row-height="0.489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60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 style:min-row-height="0.5951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73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fo:color="#0000FF" fo:font-size="10pt" style:font-size-asian="10pt"/>
    </style:style>
    <style:style style:name="T76" style:parent-style-name="預設段落字型" style:family="text">
      <style:text-properties style:font-name-asian="標楷體" fo:color="#0000FF" fo:font-size="10pt" style:font-size-asian="10pt"/>
    </style:style>
    <style:style style:name="T77" style:parent-style-name="預設段落字型" style:family="text">
      <style:text-properties style:font-name-asian="標楷體" fo:color="#0000FF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83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fo:text-align="justify" fo:margin-left="0.1763in">
        <style:tab-stops/>
      </style:paragraph-properties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92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93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94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95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96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97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98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99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00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1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2" style:parent-style-name="預設段落字型" style:family="text">
      <style:text-properties style:font-name="新細明體" fo:letter-spacing="-0.0069in" fo:font-size="13pt" style:font-size-asian="13pt" style:font-size-complex="13pt"/>
    </style:style>
    <style:style style:name="TableRow103" style:family="table-row">
      <style:table-row-properties style:min-row-height="0.5861in" style:use-optimal-row-height="false"/>
    </style:style>
    <style:style style:name="TableCell104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00FFFF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P11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1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59in" style:use-optimal-row-height="false"/>
    </style:style>
    <style:style style:name="TableCell123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 fo:background-color="#FFFF00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color="#0000FF" fo:font-size="10pt" style:font-size-asian="10pt"/>
    </style:style>
    <style:style style:name="T130" style:parent-style-name="預設段落字型" style:family="text">
      <style:text-properties style:font-name-asian="標楷體" fo:color="#0000FF" fo:font-size="10pt" style:font-size-asian="10pt"/>
    </style:style>
    <style:style style:name="T131" style:parent-style-name="預設段落字型" style:family="text">
      <style:text-properties style:font-name-asian="標楷體" fo:color="#0000FF" fo:font-size="10pt" style:font-size-asian="10pt"/>
    </style:style>
    <style:style style:name="TableCell132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1F3864" fo:letter-spacing="-0.0027in" style:font-size-complex="12pt"/>
    </style:style>
    <style:style style:name="T136" style:parent-style-name="預設段落字型" style:family="text">
      <style:text-properties style:font-name-asian="標楷體" fo:color="#1F3864" style:font-size-complex="12pt"/>
    </style:style>
    <style:style style:name="T137" style:parent-style-name="預設段落字型" style:family="text">
      <style:text-properties style:font-name-asian="標楷體" fo:font-weight="bold" style:font-weight-asian="bold" fo:color="#1F3864" fo:font-size="14pt" style:font-size-asian="14pt" style:font-size-complex="14pt"/>
    </style:style>
    <style:style style:name="TableRow138" style:family="table-row">
      <style:table-row-properties style:min-row-height="0.1305in" style:use-optimal-row-height="false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5" style:parent-style-name="預設段落字型" style:family="text">
      <style:text-properties style:font-name-asian="標楷體" fo:color="#1F3864" style:font-size-complex="12pt"/>
    </style:style>
    <style:style style:name="T146" style:parent-style-name="預設段落字型" style:family="text">
      <style:text-properties style:font-name-asian="標楷體" fo:color="#1F3864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2" style:parent-style-name="預設段落字型" style:family="text">
      <style:text-properties style:font-name-asian="標楷體" fo:color="#1F3864" style:font-size-complex="12pt"/>
    </style:style>
    <style:style style:name="TableRow153" style:family="table-row">
      <style:table-row-properties style:min-row-height="0.459in" style:use-optimal-row-height="false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-asian="標楷體" fo:color="#1F3864" fo:letter-spacing="-0.0069in" style:font-size-complex="12pt"/>
    </style:style>
    <style:style style:name="T158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59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0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1" style:parent-style-name="預設段落字型" style:family="text">
      <style:text-properties style:font-name-asian="標楷體" fo:color="#1F3864" fo:letter-spacing="-0.0069in" style:font-size-complex="12pt"/>
    </style:style>
    <style:style style:name="P162" style:parent-style-name="內文" style:family="paragraph">
      <style:paragraph-properties style:snap-to-layout-grid="false" fo:text-align="justify" fo:line-height="0.2777in"/>
    </style:style>
    <style:style style:name="T163" style:parent-style-name="預設段落字型" style:family="text">
      <style:text-properties style:font-name-asian="標楷體" fo:color="#1F3864" fo:letter-spacing="-0.0027in" style:font-size-complex="12pt"/>
    </style:style>
    <style:style style:name="T164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7" style:parent-style-name="預設段落字型" style:family="text">
      <style:text-properties style:font-name-asian="標楷體" fo:color="#1F3864" fo:letter-spacing="-0.0027in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fo:color="#1F3864" fo:letter-spacing="-0.0069in" style:font-size-complex="12pt"/>
    </style:style>
    <style:style style:name="T171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2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3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4" style:parent-style-name="預設段落字型" style:family="text">
      <style:text-properties style:font-name-asian="標楷體" fo:color="#1F3864" fo:letter-spacing="-0.0069in" style:font-size-complex="12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-asian="標楷體" fo:color="#1F3864" fo:letter-spacing="-0.0069in" style:font-size-complex="12pt"/>
    </style:style>
    <style:style style:name="T177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8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9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0" style:parent-style-name="預設段落字型" style:family="text">
      <style:text-properties style:font-name-asian="標楷體" fo:color="#1F3864" fo:letter-spacing="-0.0069in" style:font-size-complex="12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-asian="標楷體" fo:color="#1F3864" fo:letter-spacing="-0.0027in" style:font-size-complex="12pt"/>
    </style:style>
    <style:style style:name="T183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4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6" style:parent-style-name="預設段落字型" style:family="text">
      <style:text-properties style:font-name-asian="標楷體" fo:color="#1F3864" fo:letter-spacing="-0.0027in" style:font-size-complex="12pt"/>
    </style:style>
    <style:style style:name="TableRow187" style:family="table-row">
      <style:table-row-properties style:min-row-height="0.459in" style:use-optimal-row-height="false"/>
    </style:style>
    <style:style style:name="TableCell188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191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92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3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4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5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196" style:parent-style-name="內文" style:family="paragraph">
      <style:paragraph-properties fo:line-height="0.1944in" fo:margin-left="-0.0986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P199" style:parent-style-name="清單段落" style:list-style-name="LFO2" style:family="paragraph">
      <style:paragraph-properties style:snap-to-layout-grid="false" fo:text-align="justify" fo:line-height="0.2777in" fo:margin-left="0.3465in" fo:margin-right="-0.1in" fo:text-indent="-0.2479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03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05" style:parent-style-name="清單段落" style:list-style-name="LFO2" style:family="paragraph">
      <style:paragraph-properties style:snap-to-layout-grid="false" fo:text-align="justify" fo:line-height="0.2777in" fo:margin-left="0.3465in" fo:margin-right="-0.1in" fo:text-indent="-0.2479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2pt"/>
    </style:style>
    <style:style style:name="P206" style:parent-style-name="清單段落" style:list-style-name="LFO2" style:family="paragraph">
      <style:paragraph-properties style:snap-to-layout-grid="false" fo:text-align="justify" fo:line-height="0.2777in" fo:margin-left="0.3465in" fo:margin-right="-0.1in" fo:text-indent="-0.2479in">
        <style:tab-stops/>
      </style:paragraph-properties>
      <style:text-properties style:font-name-asian="標楷體" fo:font-weight="bold" style:font-weight-asian="bold" style:font-weight-complex="bold" fo:letter-spacing="-0.0097in" fo:font-size="11pt" style:font-size-asian="11pt" style:font-size-complex="12pt"/>
    </style:style>
    <style:style style:name="P207" style:parent-style-name="清單段落" style:list-style-name="LFO2" style:family="paragraph">
      <style:paragraph-properties style:snap-to-layout-grid="false" fo:line-height="0.2777in" fo:margin-left="0.3465in" fo:margin-right="-0.1in" fo:text-indent="-0.2479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22" style:parent-style-name="超連結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24" style:parent-style-name="清單段落" style:list-style-name="LFO2" style:family="paragraph">
      <style:paragraph-properties style:snap-to-layout-grid="false" fo:line-height="0.2777in" fo:margin-left="0.3465in" fo:margin-right="-0.1in" fo:text-indent="-0.2479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26" style:parent-style-name="預設段落字型" style:family="text">
      <style:text-properties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7" style:parent-style-name="超連結" style:family="text">
      <style:text-properties style:font-name-asian="標楷體" fo:font-weight="bold" style:font-weight-asian="bold" fo:font-size="11pt" style:font-size-asian="11pt" style:font-size-complex="12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</office:automatic-styles>
  <office:body>
    <office:text text:use-soft-page-breaks="true">
      <text:p text:style-name="P1">國立臺灣師範大學領款收據</text:p>
      <text:p text:style-name="P5">National Taiwan Normal University Receip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text:span text:style-name="T19">Date</text:span></text:p>
          </table:table-cell>
          <table:table-cell table:style-name="TableCell20" table:number-columns-spanned="5">
            <text:p text:style-name="P21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<text:span text:style-name="T24">編號</text:span><text:span text:style-name="T25">No.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費別及摘要</text:p>
            <text:p text:style-name="P31">Category and</text:p>
            <text:p text:style-name="P32"><text:span text:style-name="T33">Information</text:span></text:p>
          </table:table-cell>
          <table:table-cell table:style-name="TableCell34" table:number-columns-spanned="7">
            <text:p text:style-name="P35">□出席費<text:s text:c="3"/>□演講費<text:s text:c="3"/>□諮詢費　<text:s text:c="4"/>□鐘點費<text:s text:c="3"/>□主持費<text:s text:c="3"/>□審查費</text:p>
            <text:p text:style-name="P36"><text:span text:style-name="T37">□</text:span><text:span text:style-name="T38">撰稿費</text:span><text:span text:style-name="T39"><text:s text:c="3"/>□</text:span><text:span text:style-name="T40">編稿費</text:span><text:span text:style-name="T41"><text:s text:c="3"/>▇</text:span><text:span text:style-name="T42">其他</text:span><text:span text:style-name="T43"><text:s text:c="4"/></text:span><text:span text:style-name="T44">碩士口試</text:span><text:span text:style-name="T45">審查</text:span><text:span text:style-name="T46">費</text:span><text:span text:style-name="T4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7">
            <text:p text:style-name="P51"><text:span text:style-name="T52">擔任</text:span><text:span text:style-name="T53"><text:s text:c="10"/></text:span><text:span text:style-name="T54">的論文口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①</text:span><text:span text:style-name="T59">應領金額</text:span></text:p>
            <text:p text:style-name="P60"><text:span text:style-name="T61">G</text:span><text:span text:style-name="T62">ross Paid</text:span></text:p>
          </table:table-cell>
          <table:table-cell table:style-name="TableCell63" table:number-columns-spanned="7">
            <text:p text:style-name="P64">新臺幣（大寫）　　　壹　仟　零　佰　零　拾　零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②</text:span><text:span text:style-name="T69">所得稅</text:span><text:span text:style-name="T70">：</text:span><text:span text:style-name="T71">　　　　　　</text:span><text:span text:style-name="T72">元</text:span></text:p>
            <text:p text:style-name="P73"><text:span text:style-name="T74">Tax</text:span><text:span text:style-name="T75">（註</text:span><text:span text:style-name="T76">2</text:span><text:span text:style-name="T77">）</text:span></text:p>
          </table:table-cell>
          <table:covered-table-cell/>
          <table:table-cell table:style-name="TableCell78" table:number-columns-spanned="4">
            <text:p text:style-name="P79"><text:span text:style-name="T80">③</text:span><text:span text:style-name="T81">扣繳健保費：　　　　　</text:span><text:span text:style-name="T82">元</text:span></text:p>
            <text:p text:style-name="P83">Supplementary Insurance</text:p>
            <text:p text:style-name="P84">Premium of NHI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④</text:span><text:span text:style-name="T88">實領金額：　　　　　　元</text:span></text:p>
            <text:p text:style-name="P89"><text:span text:style-name="T90">Net Paid</text:span><text:span text:style-name="T91">（</text:span><text:span text:style-name="T92">④</text:span><text:span text:style-name="T93"><text:s/></text:span><text:span text:style-name="T94">=<text:s/></text:span><text:span text:style-name="T95">①</text:span><text:span text:style-name="T96"><text:s/></text:span><text:span text:style-name="T97">-<text:s/></text:span><text:span text:style-name="T98">②</text:span><text:span text:style-name="T99"><text:s/></text:span><text:span text:style-name="T100">-<text:s/></text:span><text:span text:style-name="T101">③</text:span><text:span text:style-name="T102">）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服務單位</text:span></text:p>
            <text:p text:style-name="P107">Affiliation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身分證字號</text:span></text:p>
            <text:p text:style-name="P113">ID No.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<text:span text:style-name="T118">領款人</text:span></text:p>
            <text:p text:style-name="P119">Signature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3">
            <text:p text:style-name="P124"><text:span text:style-name="T125">匯款資料</text:span></text:p>
            <text:p text:style-name="P126">Payment</text:p>
            <text:p text:style-name="P127">Information</text:p>
            <text:p text:style-name="P128"><text:span text:style-name="T129">（註</text:span><text:span text:style-name="T130">3</text:span><text:span text:style-name="T131">）</text:span></text:p>
          </table:table-cell>
          <table:table-cell table:style-name="TableCell132" table:number-columns-spanned="7">
            <text:p text:style-name="P133"><text:span text:style-name="T134">戶名</text:span><text:span text:style-name="T135"><text:s/></text:span><text:span text:style-name="T136">Account Name</text:span><text:span text:style-name="T1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□</text:span><text:span text:style-name="T143">郵局</text:span><text:span text:style-name="T144"><text:s/></text:span><text:span text:style-name="T145">P</text:span><text:span text:style-name="T146">ost Office</text:span></text:p>
          </table:table-cell>
          <table:covered-table-cell/>
          <table:covered-table-cell/>
          <table:table-cell table:style-name="TableCell147" table:number-columns-spanned="4">
            <text:p text:style-name="P148"><text:span text:style-name="T149">□</text:span><text:span text:style-name="T150">銀行</text:span><text:span text:style-name="T151"><text:s/></text:span><text:span text:style-name="T152">Bank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<text:span text:style-name="T157">局號</text:span><text:span text:style-name="T158">（</text:span><text:span text:style-name="T159">Post Office No.</text:span><text:span text:style-name="T160">）</text:span><text:span text:style-name="T161">：</text:span></text:p>
            <text:p text:style-name="P162"><text:span text:style-name="T163">帳號</text:span><text:span text:style-name="T164">（</text:span><text:span text:style-name="T165">A/C No.</text:span><text:span text:style-name="T166">）</text:span><text:span text:style-name="T167">：</text:span></text:p>
          </table:table-cell>
          <table:covered-table-cell/>
          <table:covered-table-cell/>
          <table:table-cell table:style-name="TableCell168" table:number-columns-spanned="4">
            <text:p text:style-name="P169"><text:span text:style-name="T170">銀行名</text:span><text:span text:style-name="T171">（</text:span><text:span text:style-name="T172">Bank Name</text:span><text:span text:style-name="T173">）</text:span><text:span text:style-name="T174">：</text:span></text:p>
            <text:p text:style-name="P175"><text:span text:style-name="T176">分行名</text:span><text:span text:style-name="T177">（</text:span><text:span text:style-name="T178">Branch Name</text:span><text:span text:style-name="T179">）</text:span><text:span text:style-name="T180">：</text:span></text:p>
            <text:p text:style-name="P181"><text:span text:style-name="T182">帳號</text:span><text:span text:style-name="T183">（</text:span><text:span text:style-name="T184">A/C No.</text:span><text:span text:style-name="T185">）</text:span><text:span text:style-name="T186">：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<text:span text:style-name="T190">本款項已由墊款人：</text:span><text:span text:style-name="T191">　　　　　　　　</text:span><text:span text:style-name="T192">(</text:span><text:span text:style-name="T193">先行代墊時，請代墊人親自簽名或蓋章</text:span><text:span text:style-name="T194">)</text:span><text:span text:style-name="T195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※</text:span><text:span text:style-name="T198">備註：</text:span></text:p>
      <text:list text:style-name="LFO2" text:continue-numbering="true">
        <text:list-item>
          <text:p text:style-name="P199"><text:span text:style-name="T200">以上資料係提供本校帳務處理及課稅依據，依會計法規保存</text:span><text:span text:style-name="T201">10</text:span><text:span text:style-name="T202">年；當您填寫時，視同已瞭解且同意本校依善良管理人責任，蒐集</text:span><text:span text:style-name="T203">、</text:span><text:span text:style-name="T204">處理以上個人資料，若有爭議，均應依照中華民國法律予以處理，並以臺灣臺北地方法院為第一審管轄法院。</text:span></text:p>
        </text:list-item>
        <text:list-item>
          <text:p text:style-name="P205">所得稅及扣繳健保費應與印領清冊代扣數相符；實領金額應與印領清冊實支數相符。</text:p>
        </text:list-item>
        <text:list-item>
          <text:p text:style-name="P206">匯款資料請填寫領款人帳戶資料；若款項已墊支，請改填墊款人帳戶資料。</text:p>
        </text:list-item>
        <text:list-item>
          <text:p text:style-name="P207"><text:span text:style-name="T208">兼職薪資所得補充保險費，請依總務處</text:span><text:span text:style-name="T209">事務組公告</text:span><text:span text:style-name="T210">規定辦理扣取。</text:span><text:span text:style-name="T211">(</text:span><text:span text:style-name="T212">總務處</text:span><text:span text:style-name="T213">/</text:span><text:span text:style-name="T214">事務組</text:span><text:span text:style-name="T215">/</text:span><text:span text:style-name="T216">相關法規</text:span><text:span text:style-name="T217">/</text:span><text:span text:style-name="T218">勞保、健保、退休法規</text:span><text:span text:style-name="T219">/110</text:span><text:span text:style-name="T220">年補充保費費率調整</text:span><text:span text:style-name="T221">)(</text:span><text:a xlink:href="https://www.ga.ntnu.edu.tw/aff/form/110補充保費費率調漲.pdf" office:target-frame-name="_top" xlink:show="replace"><text:span text:style-name="T222">連結網址</text:span></text:a><text:span text:style-name="T223">)</text:span></text:p>
        </text:list-item>
        <text:list-item>
          <text:p text:style-name="P224"><text:span text:style-name="T225">居住者及非居住者適用各類所得稅率，請依總務處</text:span><text:span text:style-name="T226">出納組公告</text:span><text:span text:style-name="T227">規定辦理。</text:span><text:span text:style-name="T228">(</text:span><text:span text:style-name="T229">總務處</text:span><text:span text:style-name="T230">/</text:span><text:span text:style-name="T231">出納組</text:span><text:span text:style-name="T232">/</text:span><text:span text:style-name="T233">所得稅</text:span><text:span text:style-name="T234">/</text:span><text:span text:style-name="T235">各類綜合所得扣繳稅率表</text:span><text:span text:style-name="T236">)(</text:span><text:a xlink:href="https://www.ga.ntnu.edu.tw/cas/form/各類所得稅扣繳稅率表1100915.pdf" office:target-frame-name="_top" xlink:show="replace"><text:span text:style-name="T237">連結網址</text:span></text:a><text:span text:style-name="T23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1">
      <style:paragraph-properties style:contextual-spacing="tru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09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120418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黏貼憑證用紙</dc:title>
    <dc:subject/>
    <meta:initial-creator>師範大學</meta:initial-creator>
    <dc:creator>吳品慧</dc:creator>
    <meta:creation-date>2025-05-22T03:26:00Z</meta:creation-date>
    <dc:date>2025-05-22T03:30:00Z</dc:date>
    <meta:print-date>2025-05-20T07:01:00Z</meta:print-date>
    <meta:template xlink:href="Normal" xlink:type="simple"/>
    <meta:editing-cycles>3</meta:editing-cycles>
    <meta:editing-duration>PT0S</meta:editing-duration>
    <meta:user-defined meta:name="_NewReviewCycle"/>
    <meta:document-statistic meta:page-count="1" meta:paragraph-count="48" meta:word-count="388" meta:character-count="1059" meta:row-count="37" meta:non-whitespace-character-count="719"/>
  </office:meta>
</office:document-meta>
</file>