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T19" style:parent-style-name="預設段落字型" style:family="text">
      <style:text-properties style:font-name-asian="標楷體" style:font-size-complex="12pt" fo:background-color="#00FFFF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6881in" style:use-optimal-row-height="false"/>
    </style:style>
    <style:style style:name="P48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TableRow54" style:family="table-row">
      <style:table-row-properties style:min-row-height="0.489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9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595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color="#0000FF" fo:font-size="10pt" style:font-size-asian="10pt"/>
    </style:style>
    <style:style style:name="T75" style:parent-style-name="預設段落字型" style:family="text">
      <style:text-properties style:font-name-asian="標楷體" fo:color="#0000FF" fo:font-size="10pt" style:font-size-asian="10pt"/>
    </style:style>
    <style:style style:name="T76" style:parent-style-name="預設段落字型" style:family="text">
      <style:text-properties style:font-name-asian="標楷體" fo:color="#0000FF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2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margin-left="0.1763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2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5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0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1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59in" style:use-optimal-row-height="false"/>
    </style:style>
    <style:style style:name="TableCell122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0000FF" fo:font-size="10pt" style:font-size-asian="10pt"/>
    </style:style>
    <style:style style:name="T129" style:parent-style-name="預設段落字型" style:family="text">
      <style:text-properties style:font-name-asian="標楷體" fo:color="#0000FF" fo:font-size="10pt" style:font-size-asian="10pt"/>
    </style:style>
    <style:style style:name="T130" style:parent-style-name="預設段落字型" style:family="text">
      <style:text-properties style:font-name-asian="標楷體" fo:color="#0000FF" fo:font-size="10pt" style:font-size-asian="10pt"/>
    </style:style>
    <style:style style:name="TableCell131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5" style:parent-style-name="預設段落字型" style:family="text">
      <style:text-properties style:font-name-asian="標楷體" fo:color="#1F3864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7" style:family="table-row">
      <style:table-row-properties style:min-row-height="0.1305in" style:use-optimal-row-height="false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1F3864" style:font-size-complex="12pt"/>
    </style:style>
    <style:style style:name="T145" style:parent-style-name="預設段落字型" style:family="text">
      <style:text-properties style:font-name-asian="標楷體" fo:color="#1F3864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1F3864" style:font-size-complex="12pt"/>
    </style:style>
    <style:style style:name="TableRow152" style:family="table-row">
      <style:table-row-properties style:min-row-height="0.459in" style:use-optimal-row-height="false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-asian="標楷體" fo:color="#1F3864" fo:letter-spacing="-0.0069in" style:font-size-complex="12pt"/>
    </style:style>
    <style:style style:name="T15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0" style:parent-style-name="預設段落字型" style:family="text">
      <style:text-properties style:font-name-asian="標楷體" fo:color="#1F3864" fo:letter-spacing="-0.0069in" style:font-size-complex="12pt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-asian="標楷體" fo:color="#1F3864" fo:letter-spacing="-0.0027in" style:font-size-complex="12pt"/>
    </style:style>
    <style:style style:name="T16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6" style:parent-style-name="預設段落字型" style:family="text">
      <style:text-properties style:font-name-asian="標楷體" fo:color="#1F3864" fo:letter-spacing="-0.0027i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1F3864" fo:letter-spacing="-0.0069in" style:font-size-complex="12pt"/>
    </style:style>
    <style:style style:name="T17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69in" style:font-size-complex="12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1F3864" fo:letter-spacing="-0.0069in" style:font-size-complex="12pt"/>
    </style:style>
    <style:style style:name="T17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69in" style:font-size-complex="12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color="#1F3864" fo:letter-spacing="-0.0027in" style:font-size-complex="12pt"/>
    </style:style>
    <style:style style:name="T18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27in" style:font-size-complex="12pt"/>
    </style:style>
    <style:style style:name="TableRow186" style:family="table-row">
      <style:table-row-properties style:min-row-height="0.459in" style:use-optimal-row-height="false"/>
    </style:style>
    <style:style style:name="TableCell187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9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1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5" style:parent-style-name="內文" style:family="paragraph">
      <style:paragraph-properties fo:line-height="0.1944in" fo:margin-left="-0.0986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P198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4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P205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letter-spacing="-0.0097in" fo:font-size="11pt" style:font-size-asian="11pt" style:font-size-complex="12pt"/>
    </style:style>
    <style:style style:name="P206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1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23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6" style:parent-style-name="超連結" style:family="text">
      <style:text-properties style:font-name-asian="標楷體" fo:font-weight="bold" style:font-weight-asian="bold" fo:font-size="11pt" style:font-size-asian="11pt" style:font-size-complex="12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▇</text:span><text:span text:style-name="T42">其他</text:span><text:span text:style-name="T43"><text:s text:c="4"/></text:span><text:span text:style-name="T44">博</text:span><text:span text:style-name="T45">士口試審查費</text:span><text:span text:style-name="T4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<text:span text:style-name="T51">擔任</text:span><text:span text:style-name="T52"><text:s text:c="10"/></text:span><text:span text:style-name="T53">的論文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①</text:span><text:span text:style-name="T58">應領金額</text:span></text:p>
            <text:p text:style-name="P59"><text:span text:style-name="T60">G</text:span><text:span text:style-name="T61">ross Paid</text:span></text:p>
          </table:table-cell>
          <table:table-cell table:style-name="TableCell62" table:number-columns-spanned="7">
            <text:p text:style-name="P63">新臺幣（大寫）　　　貳　仟　零　佰　零　拾　零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②</text:span><text:span text:style-name="T68">所得稅</text:span><text:span text:style-name="T69">：</text:span><text:span text:style-name="T70">　　　　　　</text:span><text:span text:style-name="T71">元</text:span></text:p>
            <text:p text:style-name="P72"><text:span text:style-name="T73">Tax</text:span><text:span text:style-name="T74">（註</text:span><text:span text:style-name="T75">2</text:span><text:span text:style-name="T76">）</text:span></text:p>
          </table:table-cell>
          <table:covered-table-cell/>
          <table:table-cell table:style-name="TableCell77" table:number-columns-spanned="4">
            <text:p text:style-name="P78"><text:span text:style-name="T79">③</text:span><text:span text:style-name="T80">扣繳健保費：　　　　　</text:span><text:span text:style-name="T81">元</text:span></text:p>
            <text:p text:style-name="P82">Supplementary Insurance</text:p>
            <text:p text:style-name="P83">Premium of NHI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④</text:span><text:span text:style-name="T87">實領金額：　　　　　　元</text:span></text:p>
            <text:p text:style-name="P88"><text:span text:style-name="T89">Net Paid</text:span><text:span text:style-name="T90">（</text:span><text:span text:style-name="T91">④</text:span><text:span text:style-name="T92"><text:s/></text:span><text:span text:style-name="T93">=<text:s/></text:span><text:span text:style-name="T94">①</text:span><text:span text:style-name="T95"><text:s/></text:span><text:span text:style-name="T96">-<text:s/></text:span><text:span text:style-name="T97">②</text:span><text:span text:style-name="T98"><text:s/></text:span><text:span text:style-name="T99">-<text:s/></text:span><text:span text:style-name="T100">③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服務單位</text:span></text:p>
            <text:p text:style-name="P106">Affiliatio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身分證字號</text:span></text:p>
            <text:p text:style-name="P112">ID No.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領款人</text:span></text:p>
            <text:p text:style-name="P118">Signature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<text:span text:style-name="T124">匯款資料</text:span></text:p>
            <text:p text:style-name="P125">Payment</text:p>
            <text:p text:style-name="P126">Information</text:p>
            <text:p text:style-name="P127"><text:span text:style-name="T128">（註</text:span><text:span text:style-name="T129">3</text:span><text:span text:style-name="T130">）</text:span></text:p>
          </table:table-cell>
          <table:table-cell table:style-name="TableCell131" table:number-columns-spanned="7">
            <text:p text:style-name="P132"><text:span text:style-name="T133">戶名</text:span><text:span text:style-name="T134"><text:s/></text:span><text:span text:style-name="T135">Account Name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□</text:span><text:span text:style-name="T142">郵局</text:span><text:span text:style-name="T143"><text:s/></text:span><text:span text:style-name="T144">P</text:span><text:span text:style-name="T145">ost Office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銀行</text:span><text:span text:style-name="T150"><text:s/></text:span><text:span text:style-name="T151">Bank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局號</text:span><text:span text:style-name="T157">（</text:span><text:span text:style-name="T158">Post Office No.</text:span><text:span text:style-name="T159">）</text:span><text:span text:style-name="T160">：</text:span></text:p>
            <text:p text:style-name="P161"><text:span text:style-name="T162">帳號</text:span><text:span text:style-name="T163">（</text:span><text:span text:style-name="T164">A/C No.</text:span><text:span text:style-name="T165">）</text:span><text:span text:style-name="T166">：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銀行名</text:span><text:span text:style-name="T170">（</text:span><text:span text:style-name="T171">Bank Name</text:span><text:span text:style-name="T172">）</text:span><text:span text:style-name="T173">：</text:span></text:p>
            <text:p text:style-name="P174"><text:span text:style-name="T175">分行名</text:span><text:span text:style-name="T176">（</text:span><text:span text:style-name="T177">Branch Name</text:span><text:span text:style-name="T178">）</text:span><text:span text:style-name="T179">：</text:span></text:p>
            <text:p text:style-name="P180"><text:span text:style-name="T181">帳號</text:span><text:span text:style-name="T182">（</text:span><text:span text:style-name="T183">A/C No.</text:span><text:span text:style-name="T184">）</text:span><text:span text:style-name="T185">：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本款項已由墊款人：</text:span><text:span text:style-name="T190">　　　　　　　　</text:span><text:span text:style-name="T191">(</text:span><text:span text:style-name="T192">先行代墊時，請代墊人親自簽名或蓋章</text:span><text:span text:style-name="T193">)</text:span><text:span text:style-name="T194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※</text:span><text:span text:style-name="T197">備註：</text:span></text:p>
      <text:list text:style-name="LFO2" text:continue-numbering="true">
        <text:list-item>
          <text:p text:style-name="P198"><text:span text:style-name="T199">以上資料係提供本校帳務處理及課稅依據，依會計法規保存</text:span><text:span text:style-name="T200">10</text:span><text:span text:style-name="T201">年；當您填寫時，視同已瞭解且同意本校依善良管理人責任，蒐集</text:span><text:span text:style-name="T202">、</text:span><text:span text:style-name="T203">處理以上個人資料，若有爭議，均應依照中華民國法律予以處理，並以臺灣臺北地方法院為第一審管轄法院。</text:span></text:p>
        </text:list-item>
        <text:list-item>
          <text:p text:style-name="P204">所得稅及扣繳健保費應與印領清冊代扣數相符；實領金額應與印領清冊實支數相符。</text:p>
        </text:list-item>
        <text:list-item>
          <text:p text:style-name="P205">匯款資料請填寫領款人帳戶資料；若款項已墊支，請改填墊款人帳戶資料。</text:p>
        </text:list-item>
        <text:list-item>
          <text:p text:style-name="P206"><text:span text:style-name="T207">兼職薪資所得補充保險費，請依總務處</text:span><text:span text:style-name="T208">事務組公告</text:span><text:span text:style-name="T209">規定辦理扣取。</text:span><text:span text:style-name="T210">(</text:span><text:span text:style-name="T211">總務處</text:span><text:span text:style-name="T212">/</text:span><text:span text:style-name="T213">事務組</text:span><text:span text:style-name="T214">/</text:span><text:span text:style-name="T215">相關法規</text:span><text:span text:style-name="T216">/</text:span><text:span text:style-name="T217">勞保、健保、退休法規</text:span><text:span text:style-name="T218">/110</text:span><text:span text:style-name="T219">年補充保費費率調整</text:span><text:span text:style-name="T220">)(</text:span><text:a xlink:href="https://www.ga.ntnu.edu.tw/aff/form/110補充保費費率調漲.pdf" office:target-frame-name="_top" xlink:show="replace"><text:span text:style-name="T221">連結網址</text:span></text:a><text:span text:style-name="T222">)</text:span></text:p>
        </text:list-item>
        <text:list-item>
          <text:p text:style-name="P223"><text:span text:style-name="T224">居住者及非居住者適用各類所得稅率，請依總務處</text:span><text:span text:style-name="T225">出納組公告</text:span><text:span text:style-name="T226">規定辦理。</text:span><text:span text:style-name="T227">(</text:span><text:span text:style-name="T228">總務處</text:span><text:span text:style-name="T229">/</text:span><text:span text:style-name="T230">出納組</text:span><text:span text:style-name="T231">/</text:span><text:span text:style-name="T232">所得稅</text:span><text:span text:style-name="T233">/</text:span><text:span text:style-name="T234">各類綜合所得扣繳稅率表</text:span><text:span text:style-name="T235">)(</text:span><text:a xlink:href="https://www.ga.ntnu.edu.tw/cas/form/各類所得稅扣繳稅率表1100915.pdf" office:target-frame-name="_top" xlink:show="replace"><text:span text:style-name="T236">連結網址</text:span></text:a><text:span text:style-name="T23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用紙</dc:title>
    <dc:subject/>
    <meta:initial-creator>師範大學</meta:initial-creator>
    <dc:creator>吳品慧</dc:creator>
    <meta:creation-date>2025-05-22T03:26:00Z</meta:creation-date>
    <dc:date>2025-05-22T03:36:00Z</dc:date>
    <meta:print-date>2025-05-20T07:01:00Z</meta:print-date>
    <meta:template xlink:href="Normal" xlink:type="simple"/>
    <meta:editing-cycles>4</meta:editing-cycles>
    <meta:editing-duration>PT0S</meta:editing-duration>
    <meta:user-defined meta:name="_NewReviewCycle"/>
    <meta:document-statistic meta:page-count="1" meta:paragraph-count="65" meta:word-count="475" meta:character-count="1042" meta:row-count="48" meta:non-whitespace-character-count="632"/>
  </office:meta>
</office:document-meta>
</file>