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881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1.8993in"/>
    </style:style>
    <style:style style:name="TableColumn13" style:family="table-column">
      <style:table-column-properties style:column-width="2.880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20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20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2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20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20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20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20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2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20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20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20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20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20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20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20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20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20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20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20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42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20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420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20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20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420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2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20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420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1.36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1.0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4"><text:span text:style-name="T5">跨域科技產業創新研究學院校外實習工作日誌</text:span></text:p>
      <text:p text:style-name="P6">實習企業名稱：</text:p>
      <text:p text:style-name="P7">學生姓名：<text:s text:c="15"/>學生系所：</text:p>
      <text:p text:style-name="內文"><text:span text:style-name="T8">實習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 table:number-columns-spanned="2">
            <text:p text:style-name="P20">工作內容記要</text:p>
          </table:table-cell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6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7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8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9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0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1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2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3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14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15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16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7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18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9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20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21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22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3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4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25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26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27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28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29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30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31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本月份實習心得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(包括實習收穫與檢討、理論與實務印證之體驗、遭遇之困難與建議等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指導教授簽章</text:p>
          </table:table-cell>
          <table:covered-table-cell/>
          <table:covered-table-cell/>
          <table:table-cell table:style-name="TableCell273">
            <text:p text:style-name="P274">實習企業主管簽章</text:p>
          </table:table-cell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品慧</meta:initial-creator>
    <dc:creator>吳品慧</dc:creator>
    <meta:creation-date>2025-06-26T02:25:00Z</meta:creation-date>
    <dc:date>2025-06-26T02:53:00Z</dc:date>
    <meta:template xlink:href="Normal" xlink:type="simple"/>
    <meta:editing-cycles>3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