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2.5597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1.0361in" style:use-optimal-column-width="false"/>
    </style:style>
    <style:style style:name="TableColumn21" style:family="table-column">
      <style:table-column-properties style:column-width="1.625in" style:use-optimal-column-width="false"/>
    </style:style>
    <style:style style:name="Table14" style:family="table">
      <style:table-properties style:width="7.4847in" fo:margin-left="0.118in" table:align="left"/>
    </style:style>
    <style:style style:name="TableRow22" style:family="table-row">
      <style:table-row-properties style:min-row-height="0.0173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vertical-align="middle" fo:margin-left="0.0312in" fo:margin-right="0.0312in">
        <style:tab-stops/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312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margin-left="0.0312in" fo:margin-right="0.0312in">
        <style:tab-stops/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middle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ableRow35" style:family="table-row">
      <style:table-row-properties style:min-row-height="0.0381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vertical-align="middle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middle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0388in" style:use-optimal-row-height="false" fo:keep-together="always"/>
    </style:style>
    <style:style style:name="TableCell5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middle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vertical-align="middle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 style:vertical-align="middle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 style:vertical-align="middle" fo:margin-left="0.6673in" fo:text-indent="-0.5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style:vertical-align="middle" fo:margin-left="0.6673in" fo:text-indent="-0.500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justify" style:vertical-align="middle" fo:margin-left="0.82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 style:vertical-align="middle" fo:margin-left="0.82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 style:vertical-align="middle" fo:margin-left="0.8465in" fo:text-indent="-0.354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justify" style:vertical-align="middle" fo:margin-left="0.8465in" fo:text-indent="-0.354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 style:vertical-align="middle" fo:margin-left="0.6673in" fo:text-indent="-0.5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justify" style:vertical-align="middle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justify" style:vertical-align="middle" fo:margin-left="0.6673in" fo:text-indent="-0.50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justify" style:vertical-align="middle" fo:margin-left="0.6673in" fo:text-indent="-0.5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style:vertical-align="middle" fo:margin-left="0.6673in" fo:text-indent="-0.500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 style:vertical-align="middle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style:vertical-align="middle" fo:margin-left="0.6673in" fo:text-indent="-0.500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justify" style:vertical-align="middle" fo:margin-left="0.6673in" fo:text-indent="-0.500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justify" style:vertical-align="middle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 style:vertical-align="middle" fo:margin-left="0.6916in" fo:text-indent="-0.341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justify" style:vertical-align="middle" fo:margin-left="0.6916in" fo:text-indent="-0.3416in">
        <style:tab-stops/>
      </style:paragraph-properties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justify" style:vertical-align="middle" fo:margin-left="0.6916in" fo:text-indent="-0.34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 style:vertical-align="middle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justify" style:vertical-align="middle" fo:margin-left="0.6916in" fo:text-indent="-0.34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style:vertical-align="middle" fo:margin-left="0.6916in" fo:text-indent="-0.3416in">
        <style:tab-stops/>
      </style:paragraph-properties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 style:vertical-align="middle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justify" style:vertical-align="middle" fo:margin-left="0.6916in" fo:text-indent="-0.34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0.0013in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0.0013in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0.0013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0013in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0.0013in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0.0013in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0.0013i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013in"/>
    </style:style>
    <style:style style:name="P209" style:parent-style-name="內文" style:family="paragraph">
      <style:paragraph-properties fo:text-align="justify" style:vertical-align="middle" fo:margin-left="0.6916in" fo:text-indent="-0.3416in">
        <style:tab-stops/>
      </style:paragraph-properties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justify" style:vertical-align="middle" fo:margin-left="0.6916in" fo:text-indent="-0.34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justify" style:vertical-align="middle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justify" style:vertical-align="middle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justify" style:vertical-align="middle" fo:margin-left="0.3347in" fo:text-indent="-0.334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1.318in" style:use-optimal-row-height="false" fo:keep-together="always"/>
    </style:style>
    <style:style style:name="TableCell234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style:vertical-align="middle" fo:margin-left="0.834in" fo:text-indent="-0.83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middle" fo:margin-left="0.0395in" fo:margin-right="0.0395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TableCell250" style:family="table-cell">
      <style:table-cell-properties fo:border-top="0.0104in solid #000000" fo:border-left="none" fo:border-bottom="none" fo:border-right="0.0312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end" style:vertical-align="middle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FF" fo:font-size="8pt" style:font-size-asian="8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FF" fo:font-size="8pt" style:font-size-asian="8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FF" fo:font-size="8pt" style:font-size-asian="8pt"/>
    </style:style>
    <style:style style:name="TableRow255" style:family="table-row">
      <style:table-row-properties style:min-row-height="0.5805in" style:use-optimal-row-height="false" fo:keep-together="always"/>
    </style:style>
    <style:style style:name="TableCell2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104in solid #000000" fo:border-left="0.0104in solid #000000" fo:border-bottom="0.0312in solid #000000" fo:border-right="0.0104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end" style:vertical-align="middle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2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end" style:vertical-align="middle"/>
      <style:text-properties style:font-name="標楷體" style:font-name-asian="標楷體" fo:font-weight="bold" style:font-weight-asian="bold" fo:font-size="9pt" style:font-size-asian="9pt"/>
    </style:style>
    <style:style style:name="P265" style:parent-style-name="內文" style:family="paragraph">
      <style:paragraph-properties style:snap-to-layout-grid="false" fo:text-align="center" fo:line-height="0.0277in" fo:margin-right="-0.0826in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臺灣師範大學跨域科技產業創新研究學院</text:p>
      <text:p text:style-name="P9"><text:span text:style-name="T10">未達新臺幣</text:span><text:span text:style-name="T11">500</text:span><text:span text:style-name="T12">萬元採購</text:span><text:span text:style-name="T13">紀錄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標案名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案號</text:p>
          </table:table-cell>
          <table:table-cell table:style-name="TableCell29">
            <text:p text:style-name="P30"><text:span text:style-name="T31"><text:s text:c="12"/></text:span><text:span text:style-name="T32">(</text:span><text:span text:style-name="T33">無者免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時間</text:p>
          </table:table-cell>
          <table:table-cell table:style-name="TableCell38" table:number-columns-spanned="4">
            <text:p text:style-name="P39"><text:span text:style-name="T40">年</text:span><text:span text:style-name="T41"><text:s text:c="2"/></text:span><text:span text:style-name="T42">月</text:span><text:span text:style-name="T43"><text:s/></text:span><text:span text:style-name="T44">日</text:span><text:span text:style-name="T45"><text:s text:c="2"/></text:span><text:span text:style-name="T46">時</text:span><text:span text:style-name="T47"><text:s text:c="2"/></text:span><text:span text:style-name="T48">分</text:span></text:p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地點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議定條款</text:p>
          </table:table-cell>
          <table:table-cell table:style-name="TableCell57" table:number-columns-spanned="6">
            <text:p text:style-name="P58"><text:span text:style-name="T59">國立臺灣師範大學</text:span><text:span text:style-name="T60">(</text:span><text:span text:style-name="T61">以下簡稱本校</text:span><text:span text:style-name="T62">)</text:span><text:span text:style-name="T63">與供應廠商</text:span><text:span text:style-name="T64"><text:s/></text:span><text:span text:style-name="T65">　　　　　　　</text:span><text:span text:style-name="T66">(</text:span><text:span text:style-name="T67">以下簡稱廠商</text:span><text:span text:style-name="T68">)</text:span><text:span text:style-name="T69">，同意就本採購案議定下列條款：</text:span></text:p>
            <text:p text:style-name="P70">一、廠商應給付之標的：</text:p>
            <text:p text:style-name="P71">二、議定金額之給付條件</text:p>
            <text:p text:style-name="P72"><text:span text:style-name="T73">□(</text:span><text:span text:style-name="T74">一</text:span><text:span text:style-name="T75">)</text:span><text:span text:style-name="T76">驗收後付款為議定金額總額一次付清，於驗收合格後</text:span><text:span text:style-name="T77"><text:s/>30<text:s/></text:span><text:span text:style-name="T78">日內撥付。</text:span></text:p>
            <text:p text:style-name="P79"><text:span text:style-name="T80">□(</text:span><text:span text:style-name="T81">二</text:span><text:span text:style-name="T82">)</text:span><text:span text:style-name="T83">外國廠商之付款</text:span></text:p>
            <text:p text:style-name="P84">□1.以信用狀方式付款(衍生費用由廠商負責)。</text:p>
            <text:p text:style-name="P85">□2.驗收合格後以電匯方式付款(衍生費用由廠商負責)。</text:p>
            <text:p text:style-name="P86"><text:span text:style-name="T87">□3.</text:span><text:span text:style-name="T88">貿易條件：</text:span><text:span text:style-name="T89">□CIP □CIF □</text:span><text:span text:style-name="T90">其他：</text:span><text:span text:style-name="T91"><text:s text:c="7"/></text:span><text:span text:style-name="T92">。</text:span></text:p>
            <text:p text:style-name="P93"><text:span text:style-name="T94">□4.</text:span><text:span text:style-name="T95">其他：</text:span><text:span text:style-name="T96"><text:s text:c="11"/></text:span><text:span text:style-name="T97">。</text:span></text:p>
            <text:p text:style-name="P98"><text:span text:style-name="T99">□(</text:span><text:span text:style-name="T100">三</text:span><text:span text:style-name="T101">)</text:span><text:span text:style-name="T102">其他：</text:span></text:p>
            <text:p text:style-name="P103">三、履約期限</text:p>
            <text:p text:style-name="P104"><text:span text:style-name="T105">□(</text:span><text:span text:style-name="T106">一</text:span><text:span text:style-name="T107">)</text:span><text:span text:style-name="T108">廠商應於</text:span><text:span text:style-name="T109"><text:s text:c="2"/></text:span><text:span text:style-name="T110">年</text:span><text:span text:style-name="T111"><text:s text:c="2"/></text:span><text:span text:style-name="T112">月</text:span><text:span text:style-name="T113"><text:s text:c="3"/></text:span><text:span text:style-name="T114">日以前將採購標的送達交貨地點完成交貨</text:span><text:span text:style-name="T115">(□</text:span><text:span text:style-name="T116">含安裝測試完畢，且測試結果符合規定）。</text:span></text:p>
            <text:p text:style-name="P117"><text:span text:style-name="T118">□(</text:span><text:span text:style-name="T119">二</text:span><text:span text:style-name="T120">)</text:span><text:span text:style-name="T121">廠商應於</text:span><text:span text:style-name="T122">□</text:span><text:span text:style-name="T123">決標次日</text:span><text:span text:style-name="T124">□</text:span><text:span text:style-name="T125">本校通知日</text:span><text:span text:style-name="T126">□</text:span><text:span text:style-name="T127">收到信用狀日起</text:span><text:span text:style-name="T128"><text:s text:c="2"/></text:span><text:span text:style-name="T129">日</text:span><text:span text:style-name="T130">(□</text:span><text:span text:style-name="T131">日曆天</text:span><text:span text:style-name="T132">□</text:span><text:span text:style-name="T133">工作天</text:span><text:span text:style-name="T134">)</text:span><text:span text:style-name="T135">內將標的送達交貨地點完成交貨</text:span><text:span text:style-name="T136">(□</text:span><text:span text:style-name="T137">含安裝測試完畢，且測試結果符合規定）。</text:span></text:p>
            <text:p text:style-name="P138"><text:span text:style-name="T139">□(</text:span><text:span text:style-name="T140">三</text:span><text:span text:style-name="T141">)</text:span><text:span text:style-name="T142">其他</text:span><text:span text:style-name="T143">：</text:span><text:span text:style-name="T144"><text:s text:c="12"/></text:span><text:span text:style-name="T145">。</text:span></text:p>
            <text:p text:style-name="P146">四、保證金</text:p>
            <text:p text:style-name="P147"><text:span text:style-name="T148">□(</text:span><text:span text:style-name="T149">一</text:span><text:span text:style-name="T150">)</text:span><text:span text:style-name="T151">履約保證金：新臺幣</text:span><text:span text:style-name="T152"><text:s text:c="7"/></text:span><text:span text:style-name="T153">元，驗收合格且無待解決事項後</text:span><text:span text:style-name="T154">30</text:span><text:span text:style-name="T155">日內發還。</text:span></text:p>
            <text:p text:style-name="P156"><text:span text:style-name="T157">□(</text:span><text:span text:style-name="T158">二</text:span><text:span text:style-name="T159">)</text:span><text:span text:style-name="T160">保固保證金：新臺幣</text:span><text:span text:style-name="T161"><text:s text:c="7"/></text:span><text:span text:style-name="T162">元，廠商應於履約標的完成驗收付款前繳納保固保證金，於保固期滿且無待解決事項後</text:span><text:span text:style-name="T163">30</text:span><text:span text:style-name="T164">日內發還。</text:span></text:p>
            <text:p text:style-name="P165">五、驗收</text:p>
            <text:p text:style-name="P166"><text:span text:style-name="T167">(</text:span><text:span text:style-name="T168">一</text:span><text:span text:style-name="T169">)</text:span><text:span text:style-name="T170">本校應於接獲廠商通知備驗或可得驗收之程序完成後</text:span><text:span text:style-name="T171"><text:s text:c="2"/></text:span><text:span text:style-name="T172">日</text:span><text:span text:style-name="T173">(</text:span><text:span text:style-name="T174">未載明者，為</text:span><text:span text:style-name="T175">30</text:span><text:span text:style-name="T176">日</text:span><text:span text:style-name="T177">)</text:span><text:span text:style-name="T178">內辦理驗收，並作成驗收紀錄。</text:span></text:p>
            <text:p text:style-name="P179">(二)廠商履約結果經驗收有瑕疵者，本校得由主驗人要求廠商於限定期限內改正。逾期未改正者，依本紀錄第七條規定計算逾期違約金。</text:p>
            <text:p text:style-name="P180"><text:span text:style-name="T181">(</text:span><text:span text:style-name="T182">三</text:span><text:span text:style-name="T183">)</text:span><text:span text:style-name="T184">廠商不於</text:span><text:span text:style-name="T185">前款</text:span><text:span text:style-name="T186">期限內改正、拒絕改正或其瑕疵不能改正者，本校得減價收收或使第三人改善，並得向廠商請求償還改善必要之費用。</text:span></text:p>
            <text:p text:style-name="P187">六、保固</text:p>
            <text:p text:style-name="P188"><text:span text:style-name="T189">(</text:span><text:span text:style-name="T190">一</text:span><text:span text:style-name="T191">)</text:span><text:span text:style-name="T192">本履約標的自全部完成履約經驗收合格日之日起，由廠商保固</text:span><text:span text:style-name="T193"><text:s/>1 <text:s/></text:span><text:span text:style-name="T194">年。</text:span></text:p>
            <text:p text:style-name="P195">(二)保固期內，採購標的因瑕疵致無法使用，該無法使用之期間得不計入保固期。</text:p>
            <text:p text:style-name="P196">七、遲延履約</text:p>
            <text:p text:style-name="P197"><text:span text:style-name="T198">(</text:span><text:span text:style-name="T199">一</text:span><text:span text:style-name="T200">)</text:span><text:span text:style-name="T201">逾期違約金以日為單位，廠商如未依照規定期限履約，每日依議定金額總額之</text:span><text:span text:style-name="T202">□</text:span><text:span text:style-name="T203"><text:s text:c="3"/></text:span><text:span text:style-name="T204">‰</text:span><text:span text:style-name="T205">；</text:span><text:span text:style-name="T206">□</text:span><text:span text:style-name="T207"><text:s text:c="6"/></text:span><text:span text:style-name="T208">計算逾期違約金。</text:span></text:p>
            <text:p text:style-name="P209">(二)逾期違約金之總額(含逾期未改正之違約金)，以議定金額總額之20%為上限。</text:p>
            <text:p text:style-name="P210"><text:span text:style-name="T211">(</text:span><text:span text:style-name="T212">三</text:span><text:span text:style-name="T213">)</text:span><text:span text:style-name="T214">其他：</text:span><text:span text:style-name="T215"><text:s text:c="16"/></text:span><text:span text:style-name="T216">。</text:span></text:p>
            <text:p text:style-name="P217">八、本紀錄未載明之事項，依民法等相關法令。</text:p>
            <text:p text:style-name="P218">九、其他規範(無者免)：</text:p>
            <text:p text:style-name="P219"><text:span text:style-name="T220">十、附件：</text:span><text:span text:style-name="T221">□</text:span><text:span text:style-name="T222">廠商報價單</text:span><text:span text:style-name="T223"><text:s/>□</text:span><text:span text:style-name="T224">採購規格表</text:span><text:span text:style-name="T225"><text:s/>□</text:span><text:span text:style-name="T226">型錄或說明文件</text:span><text:span text:style-name="T227"><text:s/>□</text:span><text:span text:style-name="T228">圖說</text:span><text:span text:style-name="T229"><text:s/>□</text:span><text:span text:style-name="T230">其他：</text:span><text:span text:style-name="T231"><text:s text:c="6"/></text:span><text:span text:style-name="T23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>
            <text:p text:style-name="P235">供應廠商</text:p>
            <text:p text:style-name="P236">及</text:p>
            <text:p text:style-name="P237">議定金額</text:p>
          </table:table-cell>
          <table:table-cell table:style-name="TableCell238" table:number-columns-spanned="2">
            <text:p text:style-name="P239">供應廠商：<text:s/></text:p>
            <text:p text:style-name="P240"><text:span text:style-name="T241">議定金額：</text:span><text:span text:style-name="T242">□</text:span><text:span text:style-name="T243">新臺幣</text:span><text:span text:style-name="T244">□</text:span><text:span text:style-name="T245">外幣</text:span><text:span text:style-name="T246">( <text:s text:c="2"/>)<text:s/></text:span><text:span text:style-name="T247">　　　元整</text:span></text:p>
          </table:table-cell>
          <table:covered-table-cell/>
          <table:table-cell table:style-name="TableCell248">
            <text:p text:style-name="P249">供應廠商簽章</text:p>
          </table:table-cell>
          <table:table-cell table:style-name="TableCell250" table:number-columns-spanned="3">
            <text:p text:style-name="P251"><text:span text:style-name="T252">(</text:span><text:span text:style-name="T253">視個案廠商得免簽名或蓋章</text:span><text:span text:style-name="T254">)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記錄</text:p>
          </table:table-cell>
          <table:table-cell table:style-name="TableCell258">
            <text:p text:style-name="P259"><text:span text:style-name="T260">（簽章）</text:span></text:p>
          </table:table-cell>
          <table:table-cell table:style-name="TableCell261" table:number-columns-spanned="2">
            <text:p text:style-name="P262">請購單位主管</text:p>
          </table:table-cell>
          <table:covered-table-cell/>
          <table:table-cell table:style-name="TableCell263" table:number-columns-spanned="3">
            <text:p text:style-name="P264">（簽章）</text:p>
          </table:table-cell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333in" fo:margin-right="0.0333in">
        <style:tab-stops/>
      </style:paragraph-properties>
      <style:text-properties style:font-name="標楷體" style:font-name-asian="標楷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3541in" fo:margin-bottom="0.2361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，共</text:span><text:span text:style-name="頁碼"><text:page-count>1</text:page-count></text:span><text:span text:style-name="T5">頁</text:span><text:span text:style-name="T6"><text:s text:c="17"/></text:span><text:span text:style-name="頁碼"><text:s text:c="14"/></text:span><text:span text:style-name="T7"><text:s text:c="4"/>1121227</text:span><text:span text:style-name="T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　開標/議價/決標/流標/廢標紀錄</dc:title>
    <meta:initial-creator>師範大學</meta:initial-creator>
    <dc:creator>冠雯 王</dc:creator>
    <meta:creation-date>2024-10-24T01:06:00Z</meta:creation-date>
    <dc:date>2024-10-24T01:10:00Z</dc:date>
    <meta:print-date>2021-03-18T05:3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3" meta:character-count="1161" meta:row-count="8" meta:non-whitespace-character-count="990"/>
  </office:meta>
</office:document-meta>
</file>