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margin-bottom="0.1in" fo:line-height="0.2777in"/>
      <style:text-properties style:font-name="標楷體" style:font-name-asian="標楷體" fo:font-weight="bold" style:font-weight-asian="bold" fo:color="#000000" fo:letter-spacing="0.0138in" style:letter-kerning="false" fo:font-size="18pt" style:font-size-asian="18pt" style:font-size-complex="18pt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1.7423in"/>
    </style:style>
    <style:style style:name="TableColumn16" style:family="table-column">
      <style:table-column-properties style:column-width="0.55in"/>
    </style:style>
    <style:style style:name="TableColumn17" style:family="table-column">
      <style:table-column-properties style:column-width="0.1909in"/>
    </style:style>
    <style:style style:name="TableColumn18" style:family="table-column">
      <style:table-column-properties style:column-width="1.2937in"/>
    </style:style>
    <style:style style:name="TableColumn19" style:family="table-column">
      <style:table-column-properties style:column-width="0.352in"/>
    </style:style>
    <style:style style:name="TableColumn20" style:family="table-column">
      <style:table-column-properties style:column-width="2.3173in"/>
    </style:style>
    <style:style style:name="Table13" style:family="table">
      <style:table-properties style:width="7.3194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middle" fo:margin-left="-0.0451in" fo:margin-right="-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027in" style:letter-kerning="false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letter-spacing="-0.0013in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letter-spacing="-0.0013in" fo:font-size="10pt" style:font-size-asian="10pt"/>
    </style:style>
    <style:style style:name="T32" style:parent-style-name="預設段落字型" style:family="text">
      <style:text-properties style:font-name="標楷體" style:font-name-asian="標楷體" fo:color="#000000" fo:letter-spacing="-0.0027in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27in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fo:letter-spacing="-0.0027in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27in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letter-spacing="-0.0013in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letter-spacing="-0.0013in" fo:font-size="10pt" style:font-size-asian="10pt"/>
    </style:style>
    <style:style style:name="TableRow41" style:family="table-row">
      <style:table-row-properties style:min-row-height="0.0173in" fo:keep-together="always"/>
    </style:style>
    <style:style style:name="TableCell42" style:family="table-cell">
      <style:table-cell-properties fo:border-top="0.0312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style:font-weight-complex="bold" fo:color="#000000" fo:letter-spacing="0.0208in" style:letter-kerning="false" style:font-size-complex="12pt"/>
    </style:style>
    <style:style style:name="TableCell44" style:family="table-cell">
      <style:table-cell-properties fo:border-top="0.0312in solid #000000" fo:border-left="none" fo:border-bottom="0.003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middle" fo:margin-right="0.0333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ableRow54" style:family="table-row">
      <style:table-row-properties style:min-row-height="0.0451in" fo:keep-together="always"/>
    </style:style>
    <style:style style:name="TableCell55" style:family="table-cell">
      <style:table-cell-properties fo:border-top="0.003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0.003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middle" fo:margin-right="0.0333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1541in" fo:keep-together="always"/>
    </style:style>
    <style:style style:name="TableCell67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margin-right="0.033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0381in" fo:keep-together="always"/>
    </style:style>
    <style:style style:name="TableCell75" style:family="table-cell">
      <style:table-cell-properties fo:border-top="none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middle" fo:margin-right="0.03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vertical-align="middle" fo:margin-right="0.0333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vertical-align="middle" fo:margin-right="0.0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style:vertical-align="middle" fo:margin-right="0.03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style:vertical-align="middle" fo:margin-right="0.033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vertical-align="middle" fo:margin-right="0.03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style:vertical-align="middle" fo:margin-right="0.033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Row131" style:family="table-row">
      <style:table-row-properties style:min-row-height="0.502in" fo:keep-together="always"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middl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middle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39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0" style:parent-style-name="內文" style:family="paragraph">
      <style:paragraph-properties fo:text-align="justify" style:vertical-align="middle" fo:margin-left="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1" style:parent-style-name="內文" style:family="paragraph">
      <style:paragraph-properties fo:text-align="justify" style:vertical-align="middle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7" style:parent-style-name="內文" style:family="paragraph">
      <style:paragraph-properties fo:text-align="justify" style:vertical-align="middle" fo:margin-left="0.5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8" style:parent-style-name="內文" style:family="paragraph">
      <style:paragraph-properties fo:text-align="justify" style:vertical-align="middle" fo:margin-left="0.5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9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150" style:family="table-row">
      <style:table-row-properties style:min-row-height="0.0381in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middl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160" style:parent-style-name="內文" style:family="paragraph">
      <style:paragraph-properties fo:text-align="justify" style:vertical-align="middle" fo:margin-right="0.0416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0381in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middle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Row168" style:family="table-row">
      <style:table-row-properties style:min-row-height="0.0381in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style:vertical-align="middle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0451in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style:vertical-align="middle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justify" style:vertical-align="middle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justify" style:vertical-align="middle"/>
      <style:text-properties style:font-name="標楷體" style:font-name-asian="標楷體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middle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style:vertical-align="middle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Row196" style:family="table-row">
      <style:table-row-properties style:min-row-height="0.0881in" fo:keep-together="always"/>
    </style:style>
    <style:style style:name="TableCell19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vertical-align="middle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206" style:parent-style-name="內文" style:family="paragraph">
      <style:paragraph-properties fo:text-align="justify" style:vertical-align="middle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215" style:parent-style-name="內文" style:family="paragraph">
      <style:paragraph-properties fo:text-align="justify" style:vertical-align="middle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.5pt" style:font-size-asian="10.5pt" style:font-size-complex="10.5pt"/>
    </style:style>
    <style:style style:name="T219" style:parent-style-name="超連結" style:family="text">
      <style:text-properties style:font-name="標楷體" style:font-name-asian="標楷體" fo:font-weight="bold" style:font-weight-asian="bold" style:font-weight-complex="bold" fo:color="#FF0000" fo:letter-spacing="-0.0013in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229" style:parent-style-name="內文" style:family="paragraph">
      <style:paragraph-properties fo:text-align="justify" style:vertical-align="middle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238" style:parent-style-name="內文" style:family="paragraph">
      <style:paragraph-properties fo:text-align="justify" style:vertical-align="middle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Row247" style:family="table-row">
      <style:table-row-properties style:min-row-height="1.0034in" fo:keep-together="always"/>
    </style:style>
    <style:style style:name="TableCell24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vertical-align="middle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258" style:parent-style-name="內文" style:family="paragraph">
      <style:paragraph-properties fo:text-align="justify" style:vertical-align="middle" fo:margin-right="0.033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style:vertical-align="middle" fo:margin-right="0.033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style:vertical-align="middle" fo:margin-right="0.033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vertical-align="middle" fo:margin-right="0.0333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middle" fo:margin-left="0.027in">
        <style:tab-stops/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9pt" style:font-size-asian="9pt" style:font-size-complex="9pt"/>
    </style:style>
    <style:style style:name="P266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8166in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 style:vertical-align="middle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P275" style:parent-style-name="內文" style:family="paragraph">
      <style:paragraph-properties fo:text-align="justify" style:vertical-align="middle" fo:margin-right="0.0333in"/>
      <style:text-properties style:font-name="標楷體" style:font-name-asian="標楷體" fo:background-color="#FFFFCC"/>
    </style:style>
    <style:style style:name="P276" style:parent-style-name="內文" style:family="paragraph">
      <style:paragraph-properties fo:text-align="justify" style:vertical-align="middle" fo:margin-right="0.0333in"/>
      <style:text-properties style:font-name="標楷體" style:font-name-asian="標楷體" fo:background-color="#FFFFCC"/>
    </style:style>
    <style:style style:name="P277" style:parent-style-name="內文" style:family="paragraph">
      <style:paragraph-properties fo:text-align="justify" style:vertical-align="middle" fo:margin-right="0.0333in"/>
      <style:text-properties style:font-name="標楷體" style:font-name-asian="標楷體" fo:background-color="#FFFFCC"/>
    </style:style>
    <style:style style:name="P278" style:parent-style-name="內文" style:family="paragraph">
      <style:paragraph-properties fo:text-align="justify" style:vertical-align="middle" fo:margin-right="0.0333in"/>
      <style:text-properties style:font-name="標楷體" style:font-name-asian="標楷體" fo:background-color="#FFFFCC"/>
    </style:style>
    <style:style style:name="P279" style:parent-style-name="內文" style:family="paragraph">
      <style:paragraph-properties fo:text-align="justify" style:vertical-align="middle" fo:margin-right="0.0333in"/>
      <style:text-properties style:font-name="標楷體" style:font-name-asian="標楷體" fo:background-color="#FFFFCC"/>
    </style:style>
    <style:style style:name="P280" style:parent-style-name="內文" style:family="paragraph">
      <style:paragraph-properties fo:text-align="justify" style:vertical-align="middle" fo:margin-right="0.0333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middle" fo:margin-right="0.0333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5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5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5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5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5pt"/>
    </style:style>
    <style:style style:name="P289" style:parent-style-name="內文" style:family="paragraph">
      <style:paragraph-properties fo:text-align="justify" style:vertical-align="middle" fo:margin-right="0.0333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7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7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7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7pt"/>
    </style:style>
    <style:style style:name="TableRow294" style:family="table-row">
      <style:table-row-properties style:min-row-height="0.5388in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middle" fo:margin-right="0.033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style:vertical-align="middle" fo:margin-right="0.0333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style:vertical-align="middle" fo:margin-right="0.0333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justify" style:vertical-align="middle" fo:margin-right="0.0333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justify" style:vertical-align="middle" fo:margin-right="0.0333in"/>
      <style:text-properties style:font-name="標楷體" style:font-name-asian="標楷體"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left="0.0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justify" style:vertical-align="middle" fo:margin-right="0.0333in"/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paragraph-properties style:snap-to-layout-grid="false" fo:text-align="justify" style:vertical-align="middle" fo:line-height="0.1527in" fo:margin-left="0.2284in" fo:text-indent="-0.22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 fo:letter-spacing="-0.0041in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FF" fo:letter-spacing="-0.0041in" fo:font-size="10pt" style:font-size-asian="10pt"/>
    </style:style>
    <style:style style:name="P309" style:parent-style-name="內文" style:family="paragraph">
      <style:paragraph-properties style:snap-to-layout-grid="false" fo:text-align="justify" style:vertical-align="middle" fo:line-height="0.1527in" fo:margin-left="0.1729in" fo:margin-right="0.0194in" fo:text-indent="-0.1361in">
        <style:tab-stops/>
      </style:paragraph-properties>
      <style:text-properties style:font-name="標楷體" style:font-name-asian="標楷體" style:font-weight-complex="bold" fo:letter-spacing="-0.0013in" fo:font-size="10pt" style:font-size-asian="10pt"/>
    </style:style>
    <style:style style:name="P310" style:parent-style-name="內文" style:family="paragraph">
      <style:paragraph-properties style:snap-to-layout-grid="false" fo:text-align="justify" style:vertical-align="middle" fo:line-height="0.1527in" fo:margin-left="0.1756in" fo:margin-right="0.0194in" fo:text-indent="-0.13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13in" fo:font-size="10pt" style:font-size-asian="10pt"/>
    </style:style>
  </office:automatic-styles>
  <office:body>
    <office:text text:use-soft-page-breaks="true">
      <text:p text:style-name="P1">國立臺灣師範大學<text:bookmark-start text:name="_Hlk151388914"/>跨域科技產業創新研究學院<text:bookmark-end text:name="_Hlk151388914"/>採購請購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採購單位：</text:span><text:span text:style-name="T25">□</text:span><text:span text:style-name="T26">請購單位</text:span><text:span text:style-name="T27">(</text:span><text:span text:style-name="T28">未達新臺幣</text:span><text:span text:style-name="T29">500</text:span><text:span text:style-name="T30">萬元</text:span><text:span text:style-name="T31">)</text:span><text:span text:style-name="T32">/□</text:span><text:span text:style-name="T33">採購組</text:span><text:span text:style-name="T34"><text:s/>□</text:span><text:span text:style-name="T35">圖書館</text:span><text:span text:style-name="T36">(</text:span><text:span text:style-name="T37">新臺幣</text:span><text:span text:style-name="T38">500</text:span><text:span text:style-name="T39">萬元以上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請購單位：<text:s/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案</text:span><text:span text:style-name="T47"><text:s text:c="4"/></text:span><text:span text:style-name="T48">號</text:span><text:span text:style-name="T49">：</text:span><text:span text:style-name="T50"><text:s text:c="12"/></text:span><text:span text:style-name="T51">(</text:span><text:span text:style-name="T52">無者免填</text:span><text:span text:style-name="T53">)</text:span></text:p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採購案名稱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採購性質：</text:span><text:span text:style-name="T60">□</text:span><text:span text:style-name="T61">財物</text:span><text:span text:style-name="T62"><text:s/>□</text:span><text:span text:style-name="T63">勞務</text:span><text:span text:style-name="T64"><text:s/>□</text:span><text:span text:style-name="T65">工程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經費來源說明：</text:span><text:span text:style-name="T70"><text:s text:c="2"/></text:span><text:span text:style-name="T71"><text:s text:c="47"/></text:span><text:span text:style-name="T72">請購單編號：</text:span><text:span text:style-name="T7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□</text:span><text:span text:style-name="T78">產學合作計畫經費</text:span><text:span text:style-name="T79"><text:s/>(</text:span><text:span text:style-name="T80">請檢附產學合作計畫經費表</text:span><text:span text:style-name="T81">)</text:span><text:span text:style-name="T82"><text:s text:c="2"/></text:span><text:span text:style-name="T83">$</text:span><text:span text:style-name="T84"><text:s text:c="5"/></text:span><text:span text:style-name="T85">　　</text:span><text:span text:style-name="T86"><text:s text:c="6"/></text:span></text:p>
            <text:p text:style-name="P87"><text:span text:style-name="T88">□</text:span><text:span text:style-name="T89">國發基金經費</text:span><text:span text:style-name="T90">(</text:span><text:span text:style-name="T91">請檢附研究計畫經費表</text:span><text:span text:style-name="T92">)</text:span><text:span text:style-name="T93"><text:s/></text:span><text:span text:style-name="T94">$</text:span><text:span text:style-name="T95"><text:s text:c="3"/></text:span><text:span text:style-name="T96">　　</text:span><text:span text:style-name="T97"><text:s text:c="8"/></text:span><text:span text:style-name="T98"><text:s/></text:span></text:p>
            <text:p text:style-name="P99"><text:span text:style-name="T100">□</text:span><text:span text:style-name="T101">學雜費收入</text:span><text:span text:style-name="T102"><text:s text:c="2"/></text:span><text:span text:style-name="T103">$</text:span><text:span text:style-name="T104"><text:s text:c="11"/></text:span></text:p>
            <text:p text:style-name="P105"><text:span text:style-name="T106">□</text:span><text:span text:style-name="T107">計畫行管費收入</text:span><text:span text:style-name="T108"><text:s text:c="2"/></text:span><text:span text:style-name="T109">$</text:span><text:span text:style-name="T110"><text:s text:c="6"/></text:span><text:span text:style-name="T111">　　</text:span><text:span text:style-name="T112"><text:s text:c="5"/></text:span></text:p>
            <text:p text:style-name="P113"><text:span text:style-name="T114">□</text:span><text:span text:style-name="T115">捐贈收入</text:span><text:span text:style-name="T116"><text:s/></text:span><text:span text:style-name="T117">$</text:span><text:span text:style-name="T118"><text:s text:c="3"/></text:span><text:span text:style-name="T119">　　</text:span><text:span text:style-name="T120"><text:s text:c="8"/></text:span><text:span text:style-name="T121"><text:s/></text:span></text:p>
            <text:p text:style-name="P122"><text:span text:style-name="T123">□</text:span><text:span text:style-name="T124">其他</text:span><text:span text:style-name="T125"><text:s/></text:span><text:span text:style-name="T126">$</text:span><text:span text:style-name="T127"><text:s text:c="6"/></text:span><text:span text:style-name="T128">　　　　</text:span><text:span text:style-name="T129"><text:s text:c="5"/></text:span></text:p>
            <text:p text:style-name="P130">產創學院以外經費，不適用本請購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採購金額</text:span></text:p>
          </table:table-cell>
          <table:table-cell table:style-name="TableCell135" table:number-columns-spanned="2">
            <text:p text:style-name="P136">新臺幣<text:s text:c="6"/>元</text:p>
          </table:table-cell>
          <table:covered-table-cell/>
          <table:table-cell table:style-name="TableCell137" table:number-columns-spanned="4">
            <text:p text:style-name="P138">□未達新臺幣500萬元(小額採購)</text:p>
            <text:p text:style-name="P139">□新臺幣500萬元以上，未達政府採購協定(GPA)門檻金額</text:p>
            <text:p text:style-name="P140">□經公告程序</text:p>
            <text:p text:style-name="P141"><text:span text:style-name="T142">□</text:span><text:span text:style-name="T143">不經公告程序，擬邀請</text:span><text:span text:style-name="T144">○○○</text:span><text:span text:style-name="T145">公司</text:span><text:span text:style-name="T146">，理由：</text:span></text:p>
            <text:p text:style-name="P147">□補助或委託機關指定洽特定廠商採購</text:p>
            <text:p text:style-name="P148">□洽補助或委託契約載明之協力廠商或分包對象採購</text:p>
            <text:p text:style-name="P149">□其他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特別申請</text:span><text:span text:style-name="T154">或說明</text:span><text:span text:style-name="T155">：</text:span><text:span text:style-name="T156">(</text:span><text:span text:style-name="T157">請購單位視實際需要選填，</text:span><text:span text:style-name="T158">無者免填</text:span><text:span text:style-name="T159">)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請購單位檢附文件：</text:span><text:span text:style-name="T165">(</text:span><text:span text:style-name="T166">請購單位視實際需要選填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未達新臺幣</text:span><text:span text:style-name="T172">500</text:span><text:span text:style-name="T173">萬元</text:span></text:p>
          </table:table-cell>
          <table:covered-table-cell/>
          <table:table-cell table:style-name="TableCell174" table:number-columns-spanned="5">
            <text:p text:style-name="P175">新臺幣500萬元以上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□產學合作契約/經費證明文件</text:p>
            <text:p text:style-name="P179"><text:span text:style-name="T180">□</text:span><text:span text:style-name="T181">其他：報價單</text:span></text:p>
          </table:table-cell>
          <table:covered-table-cell/>
          <table:table-cell table:style-name="TableCell182" table:number-columns-spanned="4">
            <text:p text:style-name="P183"><text:span text:style-name="T184">□</text:span><text:span text:style-name="T185">產學合作契約</text:span><text:span text:style-name="T186">/</text:span><text:span text:style-name="T187">經費證明文件</text:span></text:p>
            <text:p text:style-name="P188">□招標資料及契約條款簡表</text:p>
            <text:p text:style-name="P189">□跨域科技產業創新研究學院採購規格表</text:p>
          </table:table-cell>
          <table:covered-table-cell/>
          <table:covered-table-cell/>
          <table:covered-table-cell/>
          <table:table-cell table:style-name="TableCell190">
            <text:p text:style-name="P191">□審查評分表</text:p>
            <text:p text:style-name="P192">□通過工程督導小組審查文件</text:p>
            <text:p text:style-name="P193"><text:span text:style-name="T194">□</text:span><text:span text:style-name="T195">其他：</text:span></text:p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請購會辦檢核事項：</text:span><text:span text:style-name="T200">(</text:span><text:span text:style-name="T201">請購單位務請勾選，</text:span><text:span text:style-name="T202">未達新臺幣</text:span><text:span text:style-name="T203">500</text:span><text:span text:style-name="T204">萬元，得免會辦或送審</text:span><text:span text:style-name="T205">)</text:span></text:p>
            <text:p text:style-name="P206"><text:span text:style-name="T207">本案為財物採購：</text:span><text:span text:style-name="T208">□</text:span><text:span text:style-name="T209">否；</text:span><text:span text:style-name="T210">□</text:span><text:span text:style-name="T211">是</text:span><text:span text:style-name="T212">(</text:span><text:span text:style-name="T213">請會資產經營管理組</text:span><text:span text:style-name="T214">)</text:span></text:p>
            <text:p text:style-name="P215"><text:span text:style-name="T216">本案為危險設備或物品</text:span><text:span text:style-name="T217">(</text:span><text:span text:style-name="T218">請參閱</text:span><text:a xlink:href="https://www.eshc.ntnu.edu.tw/law/填表說明.pdf" office:target-frame-name="_top" xlink:show="replace"><text:span text:style-name="T219">環境安全衛生中心網頁</text:span></text:a><text:span text:style-name="T220">)</text:span><text:span text:style-name="T221">採購：</text:span><text:span text:style-name="T222">□</text:span><text:span text:style-name="T223">否；</text:span><text:span text:style-name="T224">□</text:span><text:span text:style-name="T225">是</text:span><text:span text:style-name="T226">(</text:span><text:span text:style-name="T227">請會環境安全衛生中心</text:span><text:span text:style-name="T228">)</text:span></text:p>
            <text:p text:style-name="P229"><text:span text:style-name="T230">本案為工程採購或與工程相關勞務採購：</text:span><text:span text:style-name="T231">□</text:span><text:span text:style-name="T232">否；</text:span><text:span text:style-name="T233">□</text:span><text:span text:style-name="T234">是</text:span><text:span text:style-name="T235">(</text:span><text:span text:style-name="T236">請會營繕組</text:span><text:span text:style-name="T237">)</text:span></text:p>
            <text:p text:style-name="P238"><text:span text:style-name="T239">本案為工程採購：</text:span><text:span text:style-name="T240">□</text:span><text:span text:style-name="T241">否；</text:span><text:span text:style-name="T242">□</text:span><text:span text:style-name="T243">是</text:span><text:span text:style-name="T244">(</text:span><text:span text:style-name="T245">請於採購申請前，提送預算書圖辦理技術規格審查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請購單位</text:span><text:span text:style-name="T251">(</text:span><text:span text:style-name="T252">逐級陳核至一級單位主管</text:span><text:span text:style-name="T253">)</text:span><text:span text:style-name="T254"><text:line-break/></text:span><text:span text:style-name="T255">計畫主持人</text:span><text:span text:style-name="T256">/</text:span><text:span text:style-name="T257">承辦人校內分機：</text:span>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產創學院</text:p>
            <text:p text:style-name="P265">□原計畫經費預算是否有編列</text:p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會辦單位</text:p>
            <text:p text:style-name="P270"><text:span text:style-name="T271">■</text:span><text:span text:style-name="T272">資產經營管理組</text:span><text:span text:style-name="T273">□</text:span><text:span text:style-name="T274">營繕組</text:span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採購單位</text:span><text:span text:style-name="T284">(</text:span><text:span text:style-name="T285">未達新臺幣</text:span><text:span text:style-name="T286">500</text:span><text:span text:style-name="T287">萬元免會</text:span><text:span text:style-name="T288">)</text:span></text:p>
            <text:p text:style-name="P289"><text:span text:style-name="T290">□</text:span><text:span text:style-name="T291">採購組</text:span><text:span text:style-name="T292">□</text:span><text:span text:style-name="T293">圖書館</text:span></text:p>
          </table:table-cell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4">
            <text:p text:style-name="P296">主計室</text:p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校長或其授權人員</text:p>
            <text:p text:style-name="P303"/>
          </table:table-cell>
          <table:covered-table-cell/>
          <table:covered-table-cell/>
        </table:table-row>
      </table:table>
      <text:p text:style-name="P304"><text:span text:style-name="T305">注意事項：</text:span><text:span text:style-name="T306">(</text:span><text:span text:style-name="T307">若上揭資料較多有跨頁需求時，本注意事項閱覽後可酌予刪除</text:span><text:span text:style-name="T308">)</text:span></text:p>
      <text:p text:style-name="P309">1.新臺幣15萬元以下之採購，得免提出請購單。逾新臺幣15萬元未達500萬元之採購，請購單核定後，逕洽廠商採購，並作成書面紀錄。</text:p>
      <text:p text:style-name="P310"><text:span text:style-name="T311">2.</text:span><text:span text:style-name="T312">逾新臺幣</text:span><text:span text:style-name="T313">15</text:span><text:span text:style-name="T314">萬元未達</text:span><text:span text:style-name="T315">500</text:span><text:span text:style-name="T316">萬元之採購，應填具請購單依程序提出請購，會辦主計室後，授權院長或其授權人員決行；新臺幣</text:span><text:span text:style-name="T317">500</text:span><text:span text:style-name="T318">萬元以上由校長或其授權人員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bottom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33in" fo:margin-bottom="0.2361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P3" style:parent-style-name="內文" style:family="paragraph">
      <style:paragraph-properties style:snap-to-layout-grid="false" fo:text-align="justify" fo:line-height="0.1666in" fo:margin-right="-0.0784in"/>
      <style:text-properties style:font-name="標楷體" style:font-name-asian="標楷體" fo:font-weight="bold" style:font-weight-asian="bold" fo:color="#993300" fo:font-size="11pt" style:font-size-asian="11pt" style:font-size-complex="11pt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false"/>
    </style:style>
    <style:style style:name="T11" style:parent-style-name="預設段落字型" style:family="text">
      <style:text-properties style:font-name-asian="標楷體" fo:color="#000000" fo:letter-spacing="0.0138in" style:letter-kerning="false" fo:background-color="#00FFFF"/>
    </style:style>
    <style:style style:name="T12" style:parent-style-name="預設段落字型" style:family="text">
      <style:text-properties style:font-name-asian="標楷體" fo:color="#000000" fo:letter-spacing="0.0138in"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7" text:anchor-type="paragraph" svg:x="6.48472in" svg:y="-0.25903in" svg:width="0.92778in" svg:height="0.45903in" style:rel-width="scale" style:rel-height="scale"><draw:text-box><text:p text:style-name="P3">表單文號</text:p></draw:text-box><svg:title/><svg:desc/></draw:frame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text:span text:style-name="T9"><text:s text:c="4"/></text:span><text:span text:style-name="T10"><text:s text:c="20"/></text:span><text:span text:style-name="T11">1121227</text:span><text:span text:style-name="T1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採購申請表</dc:title>
    <meta:initial-creator>fichen</meta:initial-creator>
    <dc:creator>冠雯 王</dc:creator>
    <meta:creation-date>2024-10-24T01:05:00Z</meta:creation-date>
    <dc:date>2024-10-24T01:10:00Z</dc:date>
    <meta:print-date>2021-03-18T06:5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