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75in" style:use-optimal-row-height="false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75in" style:use-optimal-row-height="false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04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75in" style:use-optimal-row-height="false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75in" style:use-optimal-row-height="false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47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min-row-height="4.772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1" style:family="table-column">
      <style:table-column-properties style:column-width="1.975in" style:use-optimal-column-width="false"/>
    </style:style>
    <style:style style:name="TableColumn182" style:family="table-column">
      <style:table-column-properties style:column-width="1.2812in" style:use-optimal-column-width="false"/>
    </style:style>
    <style:style style:name="Table180" style:family="table">
      <style:table-properties style:width="3.2562in" fo:margin-left="0.4902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191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25in" style:use-optimal-row-height="false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綠能科技與永續治理研究所</text:span><text:span text:style-name="T22">博士班</text:span><text:span text:style-name="T23"><text:s text:c="3"/>113</text:span><text:span text:style-name="T24">學年度第二學期</text:span><text:span text:style-name="T25">論文口試費申請</text:span><text:span text:style-name="T26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姓名</text:p>
            <text:p text:style-name="P30">及學號</text:p>
          </table:table-cell>
          <table:table-cell table:style-name="TableCell31" table:number-rows-spanned="2">
            <text:p text:style-name="P32">論文題目</text:p>
          </table:table-cell>
          <table:table-cell table:style-name="TableCell33" table:number-columns-spanned="2">
            <text:p text:style-name="P34">口試委員</text:p>
          </table:table-cell>
          <table:covered-table-cell/>
          <table:table-cell table:style-name="TableCell35" table:number-rows-spanned="2">
            <text:p text:style-name="P36">審查費</text:p>
          </table:table-cell>
          <table:table-cell table:style-name="TableCell37" table:number-rows-spanned="2">
            <text:p text:style-name="P38">交通費</text:p>
          </table:table-cell>
          <table:table-cell table:style-name="TableCell39" table:number-rows-spanned="2">
            <text:p text:style-name="P40">小計</text:p>
          </table:table-cell>
          <table:table-cell table:style-name="TableCell41" table:number-rows-spanned="2">
            <text:p text:style-name="P42">簽章</text:p>
          </table:table-cell>
          <table:table-cell table:style-name="TableCell43" table:number-rows-spanned="2">
            <text:p text:style-name="P44">備註(口試日期)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服務機關及現職</text:p>
          </table:table-cell>
          <table:table-cell table:style-name="TableCell50">
            <text:p text:style-name="P51">姓名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/>
          </table:table-cell>
          <table:table-cell table:style-name="TableCell60" table:number-rows-spanned="3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2,0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14._._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,0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14._._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,000</text:p>
          </table:table-cell>
          <table:table-cell table:style-name="TableCell102">
            <text:p text:style-name="P103">僅供校外委員。</text:p>
            <text:p text:style-name="P104">範例：415*2</text:p>
            <text:p text:style-name="內文"><text:span text:style-name="T105">台鐵</text:span><text:span text:style-name="T106"><text:s/></text:span><text:span text:style-name="T107">彰化</text:span><text:span text:style-name="T108">-</text:span><text:span text:style-name="T109">台北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14._._</text:p>
          </table:table-cell>
        </table:table-row>
        <table:table-row table:style-name="TableRow116"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p text:style-name="P171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內文"><text:span text:style-name="T174"><draw:frame draw:z-index="251658240" draw:id="id0" draw:style-name="a0" draw:name="Text Box 20" text:anchor-type="paragraph" svg:x="4.15764in" svg:y="0.69236in" svg:width="2.63403in" svg:height="0.62639in" style:rel-width="scale" style:rel-height="scale"><draw:text-box><text:p text:style-name="P175">請購單編號：</text:p><text:p text:style-name="內文"><text:span text:style-name="T176"><text:s text:c="16"/></text:span><text:span text:style-name="T177"><text:s/>(</text:span><text:span text:style-name="T178">由系上填寫</text:span><text:span text:style-name="T179">)</text:span></text:p></draw:text-box><svg:title/><svg:desc/></draw:frame></text:span></text:p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預算科目</text:p>
                </table:table-cell>
                <table:table-cell table:style-name="TableCell186">
                  <text:p text:style-name="P187">金額</text:p>
                </table:table-cell>
              </table:table-row>
              <table:table-row table:style-name="TableRow188">
                <table:table-cell table:style-name="TableCell189" table:number-rows-spanned="2">
                  <text:p text:style-name="P190">款：教學研究及訓輔成本</text:p>
                  <text:p text:style-name="P191"><text:s/>項：服務費用</text:p>
                  <text:p text:style-name="P192"><text:s text:c="2"/>目：專業服務費</text:p>
                  <text:p text:style-name="P193"><text:span text:style-name="T194"><text:s text:c="7"/></text:span><text:span text:style-name="T195">講課鐘點、稿費及出席審查及查詢費</text:span></text:p>
                </table:table-cell>
                <table:table-cell table:style-name="TableCell196" table:number-rows-spanned="2">
                  <text:p text:style-name="P197"/>
                </table:table-cell>
              </table:table-row>
              <table:table-row table:style-name="TableRow198"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</table:table-row>
            </table:table>
            <text:p text:style-name="P201"/>
            <text:p text:style-name="P202">一、下列學生共<text:s text:c="2"/>位，考試委員共<text:s text:c="2"/>位。</text:p>
            <text:p text:style-name="P203"><text:span text:style-name="T204">二、各口試委員資格由本系、所審核無誤，</text:span><text:span text:style-name="T205">並檢附口試委員名單送教務處備查。</text:span></text:p>
            <text:p text:style-name="P206">三、俟口試完畢後，始將本件正本送主計室辦理核章撥款事宜。</text:p>
            <text:p text:style-name="P207"/>
            <text:p text:style-name="P208">會辦單位：教務處研究生教務組、主計室</text:p>
            <text:p text:style-name="內文"><text:span text:style-name="T209"><draw:frame draw:z-index="251657216" draw:id="id1" draw:style-name="a1" draw:name="Text Box 19" text:anchor-type="paragraph" svg:x="5.61736in" svg:y="0.21806in" svg:width="1.86528in" svg:height="0.59792in" style:rel-width="scale" style:rel-height="scale"><draw:text-box><text:p text:style-name="P210">工作簡化逐級授權由研究學院院長決行</text:p></draw:text-box><svg:title/><svg:desc/></draw:frame></text:span><text:span text:style-name="T211">承辦單位</text:span><text:span text:style-name="T212"><text:s text:c="11"/></text:span><text:span text:style-name="T213">會辦單位</text:span><text:span text:style-name="T214"><text:s text:c="40"/></text:span><text:span text:style-name="T215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吳品慧</dc:creator>
    <meta:creation-date>2025-06-19T06:16:00Z</meta:creation-date>
    <dc:date>2025-06-20T00:44:00Z</dc:date>
    <meta:print-date>2005-05-26T07:35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80" meta:character-count="540" meta:row-count="3" meta:non-whitespace-character-count="461"/>
  </office:meta>
</office:document-meta>
</file>