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7" style:family="table">
      <style:table-properties style:width="7.6777in" fo:margin-left="-0.4958in" table:align="left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0819in" fo:text-indent="-0.08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75in"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75in" style:use-optimal-row-height="false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P106" style:parent-style-name="內文" style:family="paragraph">
      <style:text-properties style:font-name="標楷體" style:font-name-asian="標楷體" fo:color="#A5A5A5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A5A5A5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75in" style:use-optimal-row-height="false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4.772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1.975in" style:use-optimal-column-width="false"/>
    </style:style>
    <style:style style:name="TableColumn184" style:family="table-column">
      <style:table-column-properties style:column-width="1.2812in" style:use-optimal-column-width="false"/>
    </style:style>
    <style:style style:name="Table182" style:family="table">
      <style:table-properties style:width="3.2562in" fo:margin-left="0.490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5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國立臺灣師範大學跨域科技產業創新研究學院</text:p>
            <text:p text:style-name="P20"><text:span text:style-name="T21">AI</text:span><text:span text:style-name="T22">跨域應用研究所</text:span><text:span text:style-name="T23"><text:s/></text:span><text:span text:style-name="T24">碩士班</text:span><text:span text:style-name="T25"><text:s text:c="3"/>113</text:span><text:span text:style-name="T26">學年度第二學期</text:span><text:span text:style-name="T27">論文口試費申請</text:span><text:span text:style-name="T28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  <text:p text:style-name="P32">及學號</text:p>
          </table:table-cell>
          <table:table-cell table:style-name="TableCell33" table:number-rows-spanned="2">
            <text:p text:style-name="P34">論文題目</text:p>
          </table:table-cell>
          <table:table-cell table:style-name="TableCell35" table:number-columns-spanned="2">
            <text:p text:style-name="P36">口試委員</text:p>
          </table:table-cell>
          <table:covered-table-cell/>
          <table:table-cell table:style-name="TableCell37" table:number-rows-spanned="2">
            <text:p text:style-name="P38">審查費</text:p>
          </table:table-cell>
          <table:table-cell table:style-name="TableCell39" table:number-rows-spanned="2">
            <text:p text:style-name="P40">交通費</text:p>
          </table:table-cell>
          <table:table-cell table:style-name="TableCell41" table:number-rows-spanned="2">
            <text:p text:style-name="P42">小計</text:p>
          </table:table-cell>
          <table:table-cell table:style-name="TableCell43" table:number-rows-spanned="2">
            <text:p text:style-name="P44">簽章</text:p>
          </table:table-cell>
          <table:table-cell table:style-name="TableCell45" table:number-rows-spanned="2">
            <text:p text:style-name="P46">備註(口試日期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服務機關及現職</text:p>
          </table:table-cell>
          <table:table-cell table:style-name="TableCell52">
            <text:p text:style-name="P53">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,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14._._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,0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14._._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,000</text:p>
          </table:table-cell>
          <table:table-cell table:style-name="TableCell104">
            <text:p text:style-name="P105">僅供校外委員。</text:p>
            <text:p text:style-name="P106">範例：415*2</text:p>
            <text:p text:style-name="內文"><text:span text:style-name="T107">台鐵</text:span><text:span text:style-name="T108"><text:s/></text:span><text:span text:style-name="T109">彰化</text:span><text:span text:style-name="T110">-</text:span><text:span text:style-name="T111">台北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14._._</text:p>
          </table:table-cell>
        </table:table-row>
        <table:table-row table:style-name="TableRow118"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><text:span text:style-name="T176"><draw:frame draw:z-index="251658240" draw:id="id0" draw:style-name="a0" draw:name="Text Box 20" text:anchor-type="paragraph" svg:x="4.15764in" svg:y="0.69236in" svg:width="2.63403in" svg:height="0.62639in" style:rel-width="scale" style:rel-height="scale"><draw:text-box><text:p text:style-name="P177">請購單編號：</text:p><text:p text:style-name="內文"><text:span text:style-name="T178"><text:s text:c="16"/></text:span><text:span text:style-name="T179"><text:s/>(</text:span><text:span text:style-name="T180">由系上填寫</text:span><text:span text:style-name="T181">)</text:span></text:p></draw:text-box><svg:title/><svg:desc/></draw:frame></text:span></text:p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預算科目</text:p>
                </table:table-cell>
                <table:table-cell table:style-name="TableCell188">
                  <text:p text:style-name="P189">金額</text:p>
                </table:table-cell>
              </table:table-row>
              <table:table-row table:style-name="TableRow190">
                <table:table-cell table:style-name="TableCell191" table:number-rows-spanned="2">
                  <text:p text:style-name="P192">款：教學研究及訓輔成本</text:p>
                  <text:p text:style-name="P193"><text:s/>項：服務費用</text:p>
                  <text:p text:style-name="P194"><text:s text:c="2"/>目：專業服務費</text:p>
                  <text:p text:style-name="P195"><text:span text:style-name="T196"><text:s text:c="7"/></text:span><text:span text:style-name="T197">講課鐘點、稿費及出席審查及查詢費</text:span></text:p>
                </table:table-cell>
                <table:table-cell table:style-name="TableCell198" table:number-rows-spanned="2">
                  <text:p text:style-name="P199"/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covered-table-cell>
                  <text:p text:style-name="P202"/>
                </table:covered-table-cell>
              </table:table-row>
            </table:table>
            <text:p text:style-name="P203"/>
            <text:p text:style-name="P204">一、下列學生共<text:s text:c="2"/>位，考試委員共<text:s text:c="2"/>位。</text:p>
            <text:p text:style-name="P205"><text:span text:style-name="T206">二、各口試委員資格由本系、所審核無誤，</text:span><text:span text:style-name="T207">並檢附口試委員名單送教務處備查。</text:span></text:p>
            <text:p text:style-name="P208">三、俟口試完畢後，始將本件正本送主計室辦理核章撥款事宜。</text:p>
            <text:p text:style-name="P209"/>
            <text:p text:style-name="P210">會辦單位：教務處研究生教務組、主計室</text:p>
            <text:p text:style-name="內文"><text:span text:style-name="T211"><draw:frame draw:z-index="251657216" draw:id="id1" draw:style-name="a1" draw:name="Text Box 19" text:anchor-type="paragraph" svg:x="5.61736in" svg:y="0.21806in" svg:width="1.86528in" svg:height="0.59792in" style:rel-width="scale" style:rel-height="scale"><draw:text-box><text:p text:style-name="P212">工作簡化逐級授權由研究學院院長決行</text:p></draw:text-box><svg:title/><svg:desc/></draw:frame></text:span><text:span text:style-name="T213">承辦單位</text:span><text:span text:style-name="T214"><text:s text:c="11"/></text:span><text:span text:style-name="T215">會辦單位</text:span><text:span text:style-name="T216"><text:s text:c="40"/></text:span><text:span text:style-name="T21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吳品慧</dc:creator>
    <meta:creation-date>2025-06-19T06:16:00Z</meta:creation-date>
    <dc:date>2025-06-20T00:41:00Z</dc:date>
    <meta:print-date>2005-05-26T07:35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