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75in" style:use-optimal-row-height="false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75in" style:use-optimal-row-height="false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07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75in" style:use-optimal-row-height="false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75in" style:use-optimal-row-height="false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47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4.772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4" style:family="table-column">
      <style:table-column-properties style:column-width="1.975in" style:use-optimal-column-width="false"/>
    </style:style>
    <style:style style:name="TableColumn185" style:family="table-column">
      <style:table-column-properties style:column-width="1.2812in" style:use-optimal-column-width="false"/>
    </style:style>
    <style:style style:name="Table183" style:family="table">
      <style:table-properties style:width="3.2562in" fo:margin-left="0.490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191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5in"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AI</text:span><text:span text:style-name="T22">跨域應用研究所</text:span><text:span text:style-name="T23"><text:s/></text:span><text:span text:style-name="T24">博</text:span><text:span text:style-name="T25">士班</text:span><text:span text:style-name="T26"><text:s text:c="3"/>113</text:span><text:span text:style-name="T27">學年度第二學期</text:span><text:span text:style-name="T28">論文口試費申請</text:span><text:span text:style-name="T29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姓名</text:p>
            <text:p text:style-name="P33">及學號</text:p>
          </table:table-cell>
          <table:table-cell table:style-name="TableCell34" table:number-rows-spanned="2">
            <text:p text:style-name="P35">論文題目</text:p>
          </table:table-cell>
          <table:table-cell table:style-name="TableCell36" table:number-columns-spanned="2">
            <text:p text:style-name="P37">口試委員</text:p>
          </table:table-cell>
          <table:covered-table-cell/>
          <table:table-cell table:style-name="TableCell38" table:number-rows-spanned="2">
            <text:p text:style-name="P39">審查費</text:p>
          </table:table-cell>
          <table:table-cell table:style-name="TableCell40" table:number-rows-spanned="2">
            <text:p text:style-name="P41">交通費</text:p>
          </table:table-cell>
          <table:table-cell table:style-name="TableCell42" table:number-rows-spanned="2">
            <text:p text:style-name="P43">小計</text:p>
          </table:table-cell>
          <table:table-cell table:style-name="TableCell44" table:number-rows-spanned="2">
            <text:p text:style-name="P45">簽章</text:p>
          </table:table-cell>
          <table:table-cell table:style-name="TableCell46" table:number-rows-spanned="2">
            <text:p text:style-name="P47">備註(口試日期)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服務機關及現職</text:p>
          </table:table-cell>
          <table:table-cell table:style-name="TableCell53">
            <text:p text:style-name="P54">姓名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2,0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14._._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2,0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14._._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,000</text:p>
          </table:table-cell>
          <table:table-cell table:style-name="TableCell105">
            <text:p text:style-name="P106">僅供校外委員。</text:p>
            <text:p text:style-name="P107">範例：415*2</text:p>
            <text:p text:style-name="內文"><text:span text:style-name="T108">台鐵</text:span><text:span text:style-name="T109"><text:s/></text:span><text:span text:style-name="T110">彰化</text:span><text:span text:style-name="T111">-</text:span><text:span text:style-name="T112">台北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14._._</text:p>
          </table:table-cell>
        </table:table-row>
        <table:table-row table:style-name="TableRow119"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9">
            <text:p text:style-name="P174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內文"><text:span text:style-name="T177"><draw:frame draw:z-index="251658240" draw:id="id0" draw:style-name="a0" draw:name="Text Box 20" text:anchor-type="paragraph" svg:x="4.15764in" svg:y="0.69236in" svg:width="2.63403in" svg:height="0.62639in" style:rel-width="scale" style:rel-height="scale"><draw:text-box><text:p text:style-name="P178">請購單編號：</text:p><text:p text:style-name="內文"><text:span text:style-name="T179"><text:s text:c="16"/></text:span><text:span text:style-name="T180"><text:s/>(</text:span><text:span text:style-name="T181">由系上填寫</text:span><text:span text:style-name="T182">)</text:span></text:p></draw:text-box><svg:title/><svg:desc/></draw:frame></text:span></text:p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預算科目</text:p>
                </table:table-cell>
                <table:table-cell table:style-name="TableCell189">
                  <text:p text:style-name="P190">金額</text:p>
                </table:table-cell>
              </table:table-row>
              <table:table-row table:style-name="TableRow191">
                <table:table-cell table:style-name="TableCell192" table:number-rows-spanned="2">
                  <text:p text:style-name="P193">款：教學研究及訓輔成本</text:p>
                  <text:p text:style-name="P194"><text:s/>項：服務費用</text:p>
                  <text:p text:style-name="P195"><text:s text:c="2"/>目：專業服務費</text:p>
                  <text:p text:style-name="P196"><text:span text:style-name="T197"><text:s text:c="7"/></text:span><text:span text:style-name="T198">講課鐘點、稿費及出席審查及查詢費</text:span></text:p>
                </table:table-cell>
                <table:table-cell table:style-name="TableCell199" table:number-rows-spanned="2">
                  <text:p text:style-name="P200"/>
                </table:table-cell>
              </table:table-row>
              <table:table-row table:style-name="TableRow201">
                <table:covered-table-cell>
                  <text:p text:style-name="P202"/>
                </table:covered-table-cell>
                <table:covered-table-cell>
                  <text:p text:style-name="P203"/>
                </table:covered-table-cell>
              </table:table-row>
            </table:table>
            <text:p text:style-name="P204"/>
            <text:p text:style-name="P205">一、下列學生共<text:s text:c="2"/>位，考試委員共<text:s text:c="2"/>位。</text:p>
            <text:p text:style-name="P206"><text:span text:style-name="T207">二、各口試委員資格由本系、所審核無誤，</text:span><text:span text:style-name="T208">並檢附口試委員名單送教務處備查。</text:span></text:p>
            <text:p text:style-name="P209">三、俟口試完畢後，始將本件正本送主計室辦理核章撥款事宜。</text:p>
            <text:p text:style-name="P210"/>
            <text:p text:style-name="P211">會辦單位：教務處研究生教務組、主計室</text:p>
            <text:p text:style-name="內文"><text:span text:style-name="T212"><draw:frame draw:z-index="251657216" draw:id="id1" draw:style-name="a1" draw:name="Text Box 19" text:anchor-type="paragraph" svg:x="5.61736in" svg:y="0.21806in" svg:width="1.86528in" svg:height="0.59792in" style:rel-width="scale" style:rel-height="scale"><draw:text-box><text:p text:style-name="P213">工作簡化逐級授權由研究學院院長決行</text:p></draw:text-box><svg:title/><svg:desc/></draw:frame></text:span><text:span text:style-name="T214">承辦單位</text:span><text:span text:style-name="T215"><text:s text:c="11"/></text:span><text:span text:style-name="T216">會辦單位</text:span><text:span text:style-name="T217"><text:s text:c="40"/></text:span><text:span text:style-name="T218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吳品慧</dc:creator>
    <meta:creation-date>2025-06-19T06:16:00Z</meta:creation-date>
    <dc:date>2025-06-20T00:42:00Z</dc:date>
    <meta:print-date>2005-05-26T07:35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80" meta:character-count="538" meta:row-count="3" meta:non-whitespace-character-count="459"/>
  </office:meta>
</office:document-meta>
</file>