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A5A5A5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跨域科技產業創新研究學院</text:span></text:p>
      <text:p text:style-name="內文"><text:span text:style-name="T3">__________________</text:span><text:span text:style-name="T4">研究所</text:span><text:span text:style-name="T5">撤銷博士班</text:span><text:span text:style-name="T6">資格考試</text:span><text:span text:style-name="T7">報告書</text:span></text:p>
      <text:p text:style-name="P8"><text:span text:style-name="T9">(撤銷口試期限：完成口試期限日期前二星期。)</text:span></text:p>
      <text:p text:style-name="內文"/>
      <text:p text:style-name="內文"><text:span text:style-name="T10">本人</text:span><text:span text:style-name="T11">__________</text:span><text:span text:style-name="T12">，因</text:span><text:span text:style-name="T13">（請說明理由）</text:span><text:span text:style-name="T14">_______________________________</text:span><text:span text:style-name="T15">______</text:span></text:p>
      <text:p text:style-name="P16">_____________________________________________________________________</text:p>
      <text:p text:style-name="P17">無法如期舉行博士資格考試，擬請撤銷本次資格考試之申請。</text:p>
      <text:p text:style-name="P18"/>
      <text:p text:style-name="P19">　　謹陳</text:p>
      <text:p text:style-name="P20"/>
      <text:p text:style-name="P21">指導教授_________________________________________</text:p>
      <text:p text:style-name="P22">所<text:s text:c="4"/>長_________________________________________</text:p>
      <text:p text:style-name="P23"/>
      <text:p text:style-name="P24"/>
      <text:p text:style-name="P25"/>
      <text:p text:style-name="P26"/>
      <text:p text:style-name="P27">學生_______________________</text:p>
      <text:p text:style-name="P28"><text:span text:style-name="T29">日期</text:span><text:span text:style-name="T30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品慧</meta:initial-creator>
    <dc:creator>吳品慧</dc:creator>
    <meta:creation-date>2025-06-23T02:35:00Z</meta:creation-date>
    <dc:date>2025-06-23T02:35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