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2222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6.546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975in"/>
    </style:style>
    <style:style style:name="TableColumn141" style:family="table-column">
      <style:table-column-properties style:column-width="1.125in"/>
    </style:style>
    <style:style style:name="Table139" style:family="table">
      <style:table-properties style:width="3.1in" fo:margin-left="0.294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191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綠能科技與永續治理研究所碩士班</text:span><text:span text:style-name="T14"><text:s text:c="4"/>114</text:span><text:span text:style-name="T15">學年度第一學期</text:span><text:span text:style-name="T16">論文指導費</text:span><text:span text:style-name="T17">申請暨</text:span><text:span text:style-name="T18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名及</text:p>
            <text:p text:style-name="P22">學號</text:p>
          </table:table-cell>
          <table:table-cell table:style-name="TableCell23" table:number-rows-spanned="2">
            <text:p text:style-name="P24">論文題目</text:p>
          </table:table-cell>
          <table:table-cell table:style-name="TableCell25" table:number-columns-spanned="3">
            <text:p text:style-name="P26"><text:span text:style-name="T27">指導教</text:span><text:span text:style-name="T28">授</text:span></text:p>
          </table:table-cell>
          <table:covered-table-cell/>
          <table:covered-table-cell/>
          <table:table-cell table:style-name="TableCell29" table:number-rows-spanned="2">
            <text:p text:style-name="P30">指導費</text:p>
          </table:table-cell>
          <table:table-cell table:style-name="TableCell31" table:number-rows-spanned="2">
            <text:p text:style-name="P32">簽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服務機關</text:p>
          </table:table-cell>
          <table:table-cell table:style-name="TableCell40">
            <text:p text:style-name="P41">現職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內文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預算科目</text:p>
                </table:table-cell>
                <table:table-cell table:style-name="TableCell145">
                  <text:p text:style-name="P146">金額</text:p>
                </table:table-cell>
              </table:table-row>
              <table:table-row table:style-name="TableRow147">
                <table:table-cell table:style-name="TableCell148" table:number-rows-spanned="2">
                  <text:p text:style-name="P149">款：教學研究及訓輔成本</text:p>
                  <text:p text:style-name="P150"><text:s/>項：服務費用</text:p>
                  <text:p text:style-name="P151"><text:s text:c="2"/>目：專業服務費</text:p>
                  <text:p text:style-name="P152"><text:span text:style-name="T153"><text:s text:c="7"/></text:span><text:span text:style-name="T154">講課鐘點、稿費及出席審查及查詢費</text:span></text:p>
                </table:table-cell>
                <table:table-cell table:style-name="TableCell155" table:number-rows-spanned="2">
                  <text:p text:style-name="內文"><text:span text:style-name="T156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157">請購單編號：</text:p><text:p text:style-name="內文"><text:span text:style-name="T158"><text:s text:c="14"/></text:span><text:span text:style-name="T159"><text:s text:c="3"/>(</text:span><text:span text:style-name="T160">由系上填寫</text:span><text:span text:style-name="T161">)</text:span></text:p></draw:text-box><svg:title/><svg:desc/></draw:frame></text:span>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</table:table-row>
            </table:table>
            <text:p text:style-name="P165"/>
            <text:p text:style-name="P166">一、下列學生共<text:s text:c="2"/>位，考試委員共<text:s text:c="2"/>位。</text:p>
            <text:p text:style-name="P167">二、各指導教授資格業由本所審核無誤</text:p>
            <text:p text:style-name="P168">三、俟口試完畢後，始將本案正本送出納組、主計室辦理核章撥款事宜。</text:p>
            <text:p text:style-name="P169">會辦單位：教務處研究生教務組、總務處出納組、主計室</text:p>
            <text:p text:style-name="P170">承辦單位<text:s text:c="8"/>會辦單位<text:s/><text:s text:c="36"/>決行</text:p>
            <text:p text:style-name="內文"><text:span text:style-name="T171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172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PIN-HUI</dc:creator>
    <meta:creation-date>2025-05-29T06:06:00Z</meta:creation-date>
    <dc:date>2025-09-25T02:18:00Z</dc:date>
    <meta:print-date>2012-10-05T08:36:00Z</meta:print-date>
    <meta:template xlink:href="Normal" xlink:type="simple"/>
    <meta:editing-cycles>13</meta:editing-cycles>
    <meta:editing-duration>PT600S</meta:editing-duration>
    <meta:document-statistic meta:page-count="1" meta:paragraph-count="1" meta:word-count="65" meta:character-count="437" meta:row-count="3" meta:non-whitespace-character-count="373"/>
  </office:meta>
</office:document-meta>
</file>