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2222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4.982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olumn203" style:family="table-column">
      <style:table-column-properties style:column-width="1.975in"/>
    </style:style>
    <style:style style:name="TableColumn204" style:family="table-column">
      <style:table-column-properties style:column-width="1.125in"/>
    </style:style>
    <style:style style:name="Table202" style:family="table">
      <style:table-properties style:width="3.1in" fo:margin-left="0.294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91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2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綠能科技與永續治理研究所</text:span><text:span text:style-name="T14">博</text:span><text:span text:style-name="T15">士班</text:span><text:span text:style-name="T16"><text:s text:c="4"/>113</text:span><text:span text:style-name="T17">學年度第二學期</text:span><text:span text:style-name="T18">論文指導費</text:span><text:span text:style-name="T19">申請暨</text:span><text:span text:style-name="T20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及</text:p>
            <text:p text:style-name="P24">學號</text:p>
          </table:table-cell>
          <table:table-cell table:style-name="TableCell25" table:number-rows-spanned="2">
            <text:p text:style-name="P26">論文題目</text:p>
          </table:table-cell>
          <table:table-cell table:style-name="TableCell27" table:number-columns-spanned="3">
            <text:p text:style-name="P28"><text:span text:style-name="T29">指導教</text:span><text:span text:style-name="T30">授</text:span></text:p>
          </table:table-cell>
          <table:covered-table-cell/>
          <table:covered-table-cell/>
          <table:table-cell table:style-name="TableCell31" table:number-rows-spanned="2">
            <text:p text:style-name="P32">指導費</text:p>
          </table:table-cell>
          <table:table-cell table:style-name="TableCell33" table:number-rows-spanned="2">
            <text:p text:style-name="P34">簽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服務機關</text:p>
          </table:table-cell>
          <table:table-cell table:style-name="TableCell42">
            <text:p text:style-name="P43">現職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預算科目</text:p>
                </table:table-cell>
                <table:table-cell table:style-name="TableCell208">
                  <text:p text:style-name="P209">金額</text:p>
                </table:table-cell>
              </table:table-row>
              <table:table-row table:style-name="TableRow210">
                <table:table-cell table:style-name="TableCell211" table:number-rows-spanned="2">
                  <text:p text:style-name="P212">款：教學研究及訓輔成本</text:p>
                  <text:p text:style-name="P213"><text:s/>項：服務費用</text:p>
                  <text:p text:style-name="P214"><text:s text:c="2"/>目：專業服務費</text:p>
                  <text:p text:style-name="P215"><text:span text:style-name="T216"><text:s text:c="7"/></text:span><text:span text:style-name="T217">講課鐘點、稿費及出席審查及查詢費</text:span></text:p>
                </table:table-cell>
                <table:table-cell table:style-name="TableCell218" table:number-rows-spanned="2">
                  <text:p text:style-name="內文"><text:span text:style-name="T219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220">請購單編號：</text:p><text:p text:style-name="內文"><text:span text:style-name="T221"><text:s text:c="14"/></text:span><text:span text:style-name="T222"><text:s text:c="3"/>(</text:span><text:span text:style-name="T223">由系上填寫</text:span><text:span text:style-name="T224">)</text:span></text:p></draw:text-box><svg:title/><svg:desc/></draw:frame></text:span>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</table:table-row>
            </table:table>
            <text:p text:style-name="P228"/>
            <text:p text:style-name="P229">一、下列學生共<text:s text:c="2"/>位，考試委員共<text:s text:c="2"/>位。</text:p>
            <text:p text:style-name="P230">二、各指導教授資格業由本所審核無誤</text:p>
            <text:p text:style-name="P231">三、俟口試完畢後，始將本案正本送出納組、主計室辦理核章撥款事宜。</text:p>
            <text:p text:style-name="P232">會辦單位：教務處研究生教務組、總務處出納組、主計室</text:p>
            <text:p text:style-name="P233">承辦單位<text:s text:c="8"/>會辦單位<text:s/><text:s text:c="36"/>決行</text:p>
            <text:p text:style-name="內文"><text:span text:style-name="T234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235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吳品慧</dc:creator>
    <meta:creation-date>2025-05-29T06:06:00Z</meta:creation-date>
    <dc:date>2025-06-19T06:47:00Z</dc:date>
    <meta:print-date>2012-10-05T08:3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70" meta:character-count="469" meta:row-count="3" meta:non-whitespace-character-count="400"/>
  </office:meta>
</office:document-meta>
</file>