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2" style:family="table">
      <style:table-properties style:width="7in" fo:margin-left="-0.55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2222in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7" style:family="table-row">
      <style:table-row-properties style:min-row-height="6.546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olumn141" style:family="table-column">
      <style:table-column-properties style:column-width="1.975in"/>
    </style:style>
    <style:style style:name="TableColumn142" style:family="table-column">
      <style:table-column-properties style:column-width="1.125in"/>
    </style:style>
    <style:style style:name="Table140" style:family="table">
      <style:table-properties style:width="3.1in" fo:margin-left="0.2944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191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P153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2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paragraph-properties style:line-break="normal" fo:margin-right="0.8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案共計<text:s text:c="2"/>頁，本頁係第<text:s text:c="2"/>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灣師範大學跨域科技產業創新研究學院</text:p>
            <text:p text:style-name="內文"><text:span text:style-name="T13">AI</text:span><text:span text:style-name="T14">跨域應用研究所碩士班</text:span><text:span text:style-name="T15"><text:s text:c="4"/>114</text:span><text:span text:style-name="T16">學年度第一學期</text:span><text:span text:style-name="T17">論文指導費</text:span><text:span text:style-name="T18">申請暨</text:span><text:span text:style-name="T19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姓名及</text:p>
            <text:p text:style-name="P23">學號</text:p>
          </table:table-cell>
          <table:table-cell table:style-name="TableCell24" table:number-rows-spanned="2">
            <text:p text:style-name="P25">論文題目</text:p>
          </table:table-cell>
          <table:table-cell table:style-name="TableCell26" table:number-columns-spanned="3">
            <text:p text:style-name="P27"><text:span text:style-name="T28">指導教</text:span><text:span text:style-name="T29">授</text:span></text:p>
          </table:table-cell>
          <table:covered-table-cell/>
          <table:covered-table-cell/>
          <table:table-cell table:style-name="TableCell30" table:number-rows-spanned="2">
            <text:p text:style-name="P31">指導費</text:p>
          </table:table-cell>
          <table:table-cell table:style-name="TableCell32" table:number-rows-spanned="2">
            <text:p text:style-name="P33">簽章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姓名</text:p>
          </table:table-cell>
          <table:table-cell table:style-name="TableCell39">
            <text:p text:style-name="P40">服務機關</text:p>
          </table:table-cell>
          <table:table-cell table:style-name="TableCell41">
            <text:p text:style-name="P42">現職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內文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7">
            <text:p text:style-name="P136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/>
            <table:table table:style-name="Table140">
              <table:table-columns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預算科目</text:p>
                </table:table-cell>
                <table:table-cell table:style-name="TableCell146">
                  <text:p text:style-name="P147">金額</text:p>
                </table:table-cell>
              </table:table-row>
              <table:table-row table:style-name="TableRow148">
                <table:table-cell table:style-name="TableCell149" table:number-rows-spanned="2">
                  <text:p text:style-name="P150">款：教學研究及訓輔成本</text:p>
                  <text:p text:style-name="P151"><text:s/>項：服務費用</text:p>
                  <text:p text:style-name="P152"><text:s text:c="2"/>目：專業服務費</text:p>
                  <text:p text:style-name="P153"><text:span text:style-name="T154"><text:s text:c="7"/></text:span><text:span text:style-name="T155">講課鐘點、稿費及出席審查及查詢費</text:span></text:p>
                </table:table-cell>
                <table:table-cell table:style-name="TableCell156" table:number-rows-spanned="2">
                  <text:p text:style-name="內文"><text:span text:style-name="T157"><draw:frame draw:z-index="251658240" draw:id="id0" draw:style-name="a0" draw:name="Text Box 3" text:anchor-type="paragraph" svg:x="1.57708in" svg:y="0.13889in" svg:width="2.625in" svg:height="0.59028in" style:rel-width="scale" style:rel-height="scale"><draw:text-box><text:p text:style-name="P158">請購單編號：</text:p><text:p text:style-name="內文"><text:span text:style-name="T159"><text:s text:c="14"/></text:span><text:span text:style-name="T160"><text:s text:c="3"/>(</text:span><text:span text:style-name="T161">由系上填寫</text:span><text:span text:style-name="T162">)</text:span></text:p></draw:text-box><svg:title/><svg:desc/></draw:frame></text:span></text:p>
                </table:table-cell>
              </table:table-row>
              <table:table-row table:style-name="TableRow163"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</table:table-row>
            </table:table>
            <text:p text:style-name="P166"/>
            <text:p text:style-name="P167">一、下列學生共<text:s text:c="2"/>位，考試委員共<text:s text:c="2"/>位。</text:p>
            <text:p text:style-name="P168">二、各指導教授資格業由本所審核無誤</text:p>
            <text:p text:style-name="P169">三、俟口試完畢後，始將本案正本送出納組、主計室辦理核章撥款事宜。</text:p>
            <text:p text:style-name="P170">會辦單位：教務處研究生教務組、總務處出納組、主計室</text:p>
            <text:p text:style-name="P171">承辦單位<text:s text:c="8"/>會辦單位<text:s/><text:s text:c="36"/>決行</text:p>
            <text:p text:style-name="內文"><text:span text:style-name="T172"><draw:frame draw:z-index="251660288" draw:id="id1" draw:style-name="a1" draw:name="Text Box 19" text:anchor-type="paragraph" svg:x="5.10903in" svg:y="0.01111in" svg:width="1.73889in" svg:height="0.59792in" style:rel-width="scale" style:rel-height="scale"><draw:text-box><text:p text:style-name="P173">工作簡化逐級授權由研究學院院長決行</text:p></draw:text-box><svg:title/><svg:desc/></draw:frame>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進修推廣部辦理            所在職碩士(專)班    學年度第   學期論文指導費印領清冊</dc:title>
    <dc:subject/>
    <meta:initial-creator>yylin</meta:initial-creator>
    <dc:creator>PIN-HUI</dc:creator>
    <meta:creation-date>2025-05-29T06:06:00Z</meta:creation-date>
    <dc:date>2025-09-25T02:17:00Z</dc:date>
    <meta:print-date>2012-10-05T08:36:00Z</meta:print-date>
    <meta:template xlink:href="Normal" xlink:type="simple"/>
    <meta:editing-cycles>11</meta:editing-cycles>
    <meta:editing-duration>PT360S</meta:editing-duration>
    <meta:document-statistic meta:page-count="1" meta:paragraph-count="1" meta:word-count="64" meta:character-count="434" meta:row-count="3" meta:non-whitespace-character-count="371"/>
  </office:meta>
</office:document-meta>
</file>