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9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10" style:parent-style-name="內文" style:family="paragraph">
      <style:paragraph-properties fo:text-align="justify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color="#FF0000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P34" style:parent-style-name="內文" style:family="paragraph">
      <style:text-properties fo:font-size="11pt" style:font-size-asian="11pt"/>
    </style:style>
    <style:style style:name="P35" style:parent-style-name="內文" style:family="paragraph">
      <style:paragraph-properties fo:margin-left="2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40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41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42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P63" style:parent-style-name="內文" style:family="paragraph">
      <style:text-properties style:font-name-asian="標楷體" fo:font-size="20pt" style:font-size-asian="20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3">國立臺灣師範大學跨域科技產業創新研究學院</text:span></text:p>
      <text:p text:style-name="P4"><text:span text:style-name="T5">__________________</text:span><text:span text:style-name="T6">研究所</text:span><text:span text:style-name="T7">博士班資格考試</text:span><text:span text:style-name="T8">委員聘函</text:span></text:p>
      <text:p text:style-name="內文"/>
      <text:p text:style-name="內文"/>
      <text:p text:style-name="P9"/>
      <text:p text:style-name="P10"><text:span text:style-name="T11"><text:s text:c="4"/></text:span><text:span text:style-name="T12">茲敦聘</text:span></text:p>
      <text:p text:style-name="P13"><text:span text:style-name="T14"><text:s text:c="10"/></text:span><text:span text:style-name="T15">ＯＯＯ</text:span><text:span text:style-name="T16">教授為本院</text:span><text:span text:style-name="T17">__________________</text:span><text:span text:style-name="T18">研究所</text:span><text:span text:style-name="T19"><text:s text:c="5"/></text:span><text:span text:style-name="T20">____</text:span><text:span text:style-name="T21">學年度第</text:span><text:span text:style-name="T22">____</text:span><text:span text:style-name="T23">學期</text:span><text:span text:style-name="T24">博士班</text:span><text:span text:style-name="T25">研究生</text:span><text:span text:style-name="T26">ＯＯＯ</text:span><text:span text:style-name="T27">資格</text:span><text:span text:style-name="T28">考試委員</text:span><text:span text:style-name="T29">，隨函謹附論文</text:span><text:span text:style-name="T30">計畫初稿</text:span><text:span text:style-name="T31">乙</text:span><text:span text:style-name="T32">份</text:span><text:span text:style-name="T33">。</text:span></text:p>
      <text:p text:style-name="P34"/>
      <text:p text:style-name="P35"><text:span text:style-name="T36">此</text:span><text:span text:style-name="T37"><text:s text:c="2"/></text:span><text:span text:style-name="T38">聘</text:span></text:p>
      <text:p text:style-name="P39"/>
      <text:p text:style-name="P40"/>
      <text:p text:style-name="P41"/>
      <text:p text:style-name="P42"><text:span text:style-name="T43"><text:s text:c="6"/></text:span><text:span text:style-name="T44">國</text:span><text:span text:style-name="T45"><text:s/></text:span><text:span text:style-name="T46">立</text:span><text:span text:style-name="T47"><text:s/></text:span><text:span text:style-name="T48">臺</text:span><text:span text:style-name="T49"><text:s/></text:span><text:span text:style-name="T50">灣</text:span><text:span text:style-name="T51"><text:s/></text:span><text:span text:style-name="T52">師</text:span><text:span text:style-name="T53"><text:s/></text:span><text:span text:style-name="T54">範</text:span><text:span text:style-name="T55"><text:s/></text:span><text:span text:style-name="T56">大</text:span><text:span text:style-name="T57"><text:s/></text:span><text:span text:style-name="T58">學</text:span></text:p>
      <text:p text:style-name="P59"><text:span text:style-name="T60">　　　　　</text:span><text:span text:style-name="T61"><text:tab/><text:s text:c="10"/></text:span><text:span text:style-name="T62">跨域科技產業創新研究學院院長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○○○</text:span><text:span text:style-name="T71">年</text:span><text:span text:style-name="T72">○○</text:span><text:span text:style-name="T73">月</text:span><text:span text:style-name="T74">○○</text:span><text:span text:style-name="T75">日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 2_11106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吳品慧</dc:creator>
    <meta:creation-date>2022-06-09T07:36:00Z</meta:creation-date>
    <dc:date>2025-06-19T03:45:00Z</dc:date>
    <meta:print-date>2009-06-06T03:01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35" meta:character-count="235" meta:row-count="1" meta:non-whitespace-character-count="201"/>
  </office:meta>
</office:document-meta>
</file>