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DefaultTex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100%"/>
    </style:style>
    <style:style style:name="TableColumn10" style:family="table-column">
      <style:table-column-properties style:column-width="0.4798in"/>
    </style:style>
    <style:style style:name="TableColumn11" style:family="table-column">
      <style:table-column-properties style:column-width="0.7284in"/>
    </style:style>
    <style:style style:name="TableColumn12" style:family="table-column">
      <style:table-column-properties style:column-width="2.1284in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893in"/>
    </style:style>
    <style:style style:name="TableColumn16" style:family="table-column">
      <style:table-column-properties style:column-width="0.3777in"/>
    </style:style>
    <style:style style:name="TableColumn17" style:family="table-column">
      <style:table-column-properties style:column-width="0.8541in"/>
    </style:style>
    <style:style style:name="Table9" style:family="table">
      <style:table-properties style:width="6.9583in" fo:margin-left="0in" table:align="center"/>
    </style:style>
    <style:style style:name="TableRow18" style:family="table-row">
      <style:table-row-properties style:min-row-height="0.3805in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20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24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P28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0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32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5" style:parent-style-name="表格文字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38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40" style:parent-style-name="表格文字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42" style:parent-style-name="表格文字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49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6847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2" style:parent-style-name="表格文字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7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59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1.352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66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812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9" style:parent-style-name="表格文字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75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77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6854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80" style:parent-style-name="表格文字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86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88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6854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91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2" style:parent-style-name="表格文字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97" style:parent-style-name="表格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33in" fo:padding-bottom="0in" fo:padding-right="0.0833in"/>
    </style:style>
    <style:style style:name="P99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1.5986in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02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3" style:parent-style-name="表格文字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33in" fo:padding-bottom="0in" fo:padding-right="0.0833in"/>
    </style:style>
    <style:style style:name="P105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833in" fo:padding-bottom="0in" fo:padding-right="0.0833in"/>
    </style:style>
    <style:style style:name="P107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833in" fo:padding-bottom="0in" fo:padding-right="0.0833in"/>
    </style:style>
    <style:style style:name="P109" style:parent-style-name="DefaultText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right="0.4444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right="0.4444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臺灣師範大學跨域科技產業創新研究學院</text:p>
      <text:p text:style-name="P2"><text:span text:style-name="T3">___________</text:span><text:span text:style-name="T4">研究所</text:span><text:span text:style-name="T5">博士</text:span><text:span text:style-name="T6">資格考</text:span><text:span text:style-name="T7">試審查評分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題</text:p>
            <text:p text:style-name="P21"/>
            <text:p text:style-name="P22">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英文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研究生姓名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資格考試日期</text:p>
          </table:table-cell>
          <table:table-cell table:style-name="TableCell41" table:number-columns-spanned="4">
            <text:p text:style-name="P42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審查項目</text:p>
          </table:table-cell>
          <table:covered-table-cell/>
          <table:table-cell table:style-name="TableCell46" table:number-columns-spanned="5">
            <text:p text:style-name="P47">審　　　查　　　意　　　見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得　分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文字與組織（</text:span><text:span text:style-name="T54">15%</text:span><text:span text:style-name="T55">）</text:span>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見解與論斷（30%）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研究方法</text:span><text:span text:style-name="T71">（</text:span><text:span text:style-name="T72">25%</text:span><text:span text:style-name="T73">）</text:span>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參考資料</text:span><text:span text:style-name="T82">（</text:span><text:span text:style-name="T83">15%</text:span><text:span text:style-name="T84">）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口試</text:p>
            <text:p text:style-name="P92"><text:span text:style-name="T93">（</text:span><text:span text:style-name="T94">15%</text:span><text:span text:style-name="T95">）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綜<text:s text:c="5"/>合</text:p>
            <text:p text:style-name="P103">評<text:s text:c="5"/>審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總<text:s text:c="3"/>分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<text:span text:style-name="T112"><text:s/></text:span><text:span text:style-name="T113">資格考試</text:span><text:span text:style-name="T114">委員　　　　　　　　　　　　教　授</text:span><text:span text:style-name="T115">(</text:span><text:span text:style-name="T116">簽章</text:span><text:span text:style-name="T1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隸書體" svg:font-family="@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@華康隸書體" style:font-name-asian="@華康隸書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in" fo:margin-bottom="0.7479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台 灣 師 範 大 學 機 電 科 技 學 系</dc:title>
    <dc:description/>
    <dc:subject/>
    <meta:initial-creator>mt</meta:initial-creator>
    <dc:creator>吳品慧</dc:creator>
    <meta:creation-date>2025-02-27T00:35:00Z</meta:creation-date>
    <dc:date>2025-06-19T03:49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