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line-height="100%"/>
      <style:text-properties fo:font-size="22pt" style:font-size-asian="22pt" style:font-size-complex="22pt"/>
    </style:style>
    <style:style style:name="P2" style:parent-style-name="標題2" style:family="paragraph">
      <style:paragraph-properties fo:line-height="100%"/>
      <style:text-properties fo:font-size="22pt" style:font-size-asian="22pt" style:font-size-complex="22pt"/>
    </style:style>
    <style:style style:name="P3" style:parent-style-name="DefaultText" style:family="paragraph">
      <style:paragraph-properties fo:line-height="150%"/>
      <style:text-properties style:font-name="標楷體" style:font-name-asian="標楷體" style:font-name-complex="標楷體" style:font-size-complex="12pt"/>
    </style:style>
    <style:style style:name="P4" style:parent-style-name="DefaultText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DefaultText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DefaultText" style:family="paragraph">
      <style:paragraph-properties style:line-height-at-least="0.25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DefaultText" style:family="paragraph">
      <style:paragraph-properties style:line-height-at-least="0.25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DefaultText" style:family="paragraph">
      <style:paragraph-properties style:line-height-at-least="0.25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DefaultText" style:family="paragraph">
      <style:paragraph-properties fo:text-align="center"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DefaultText" style:family="paragraph">
      <style:paragraph-properties fo:text-align="center"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Default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jim" style:family="paragraph">
      <style:paragraph-properties fo:text-align="center"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jim" style:family="paragraph">
      <style:paragraph-properties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j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h text:style-name="P1" text:outline-level="2">國立臺灣師範大學跨域科技產業創新研究學院</text:h>
      <text:h text:style-name="P2" text:outline-level="2">__________研究所博士班資格考試通過簽名表</text:h>
      <text:p text:style-name="P3"/>
      <text:p text:style-name="P4"><text:span text:style-name="T5">姓</text:span><text:span text:style-name="T6">名：</text:span><text:span text:style-name="T7"><text:s text:c="21"/></text:span><text:span text:style-name="T8">學號：</text:span></text:p>
      <text:p text:style-name="P9">論文題目：(中文)</text:p>
      <text:p text:style-name="P10"><text:s text:c="8"/>(英文)</text:p>
      <text:p text:style-name="P11"/>
      <text:p text:style-name="P12">經審查合格，特予證明</text:p>
      <text:p text:style-name="P13"><text:s text:c="2"/></text:p>
      <text:p text:style-name="P14">資格考試委員</text:p>
      <text:p text:style-name="P15"/>
      <text:p text:style-name="P16"><text:span text:style-name="T17">○○○</text:span><text:span text:style-name="T18">(</text:span><text:span text:style-name="T19">委員姓名</text:span><text:span text:style-name="T20">)</text:span></text:p>
      <text:p text:style-name="P21"><text:span text:style-name="T22"><text:s text:c="4"/></text:span><text:span text:style-name="T23"><text:s text:c="18"/></text:span><text:span text:style-name="T24">○○○○○○</text:span><text:span text:style-name="T25">(</text:span><text:span text:style-name="T26">服務單位全銜</text:span><text:span text:style-name="T27">)</text:span><text:span text:style-name="T28">○○</text:span><text:span text:style-name="T29">(</text:span><text:span text:style-name="T30">職稱</text:span><text:span text:style-name="T31">)</text:span></text:p>
      <text:p text:style-name="P32"/>
      <text:p text:style-name="P33"/>
      <text:p text:style-name="P34"><text:span text:style-name="T35">○○○</text:span><text:span text:style-name="T36">(</text:span><text:span text:style-name="T37">委員姓名</text:span><text:span text:style-name="T38">)</text:span></text:p>
      <text:p text:style-name="P39"><text:span text:style-name="T40"><text:s text:c="4"/></text:span><text:span text:style-name="T41"><text:s text:c="18"/></text:span><text:span text:style-name="T42">○○○○○○</text:span><text:span text:style-name="T43">(</text:span><text:span text:style-name="T44">服務單位全銜</text:span><text:span text:style-name="T45">)</text:span><text:span text:style-name="T46">○○</text:span><text:span text:style-name="T47">(</text:span><text:span text:style-name="T48">職稱</text:span><text:span text:style-name="T49">)</text:span></text:p>
      <text:p text:style-name="P50"><text:tab/></text:p>
      <text:p text:style-name="P51"/>
      <text:p text:style-name="P52"><text:span text:style-name="T53">○○○</text:span><text:span text:style-name="T54">(</text:span><text:span text:style-name="T55">委員姓名</text:span><text:span text:style-name="T56">)</text:span></text:p>
      <text:p text:style-name="P57"><text:span text:style-name="T58"><text:s text:c="4"/></text:span><text:span text:style-name="T59"><text:s text:c="18"/></text:span><text:span text:style-name="T60">○○○○○○</text:span><text:span text:style-name="T61">(</text:span><text:span text:style-name="T62">服務單位全銜</text:span><text:span text:style-name="T63">)</text:span><text:span text:style-name="T64">○○</text:span><text:span text:style-name="T65">(</text:span><text:span text:style-name="T66">職稱</text:span><text:span text:style-name="T67">)</text:span></text:p>
      <text:p text:style-name="P68"/>
      <text:p text:style-name="P69"/>
      <text:p text:style-name="P70"><text:span text:style-name="T71">○○○</text:span><text:span text:style-name="T72">(</text:span><text:span text:style-name="T73">委員姓名</text:span><text:span text:style-name="T74">)</text:span></text:p>
      <text:p text:style-name="P75"><text:span text:style-name="T76"><text:s text:c="4"/></text:span><text:span text:style-name="T77"><text:s text:c="18"/></text:span><text:span text:style-name="T78">○○○○○○</text:span><text:span text:style-name="T79">(</text:span><text:span text:style-name="T80">服務單位全銜</text:span><text:span text:style-name="T81">)</text:span><text:span text:style-name="T82">○○</text:span><text:span text:style-name="T83">(</text:span><text:span text:style-name="T84">職稱</text:span><text:span text:style-name="T85">)</text:span></text:p>
      <text:p text:style-name="P86"><text:s text:c="22"/></text:p>
      <text:p text:style-name="P87"/>
      <text:p text:style-name="P88"><text:span text:style-name="T89">○○○</text:span><text:span text:style-name="T90">(</text:span><text:span text:style-name="T91">委員姓名</text:span><text:span text:style-name="T92">)</text:span></text:p>
      <text:p text:style-name="P93"><text:span text:style-name="T94"><text:s text:c="4"/></text:span><text:span text:style-name="T95"><text:s text:c="18"/></text:span><text:span text:style-name="T96">○○○○○○</text:span><text:span text:style-name="T97">(</text:span><text:span text:style-name="T98">服務單位全銜</text:span><text:span text:style-name="T99">)</text:span><text:span text:style-name="T100">○○</text:span><text:span text:style-name="T101">(</text:span><text:span text:style-name="T102">職稱</text:span><text:span text:style-name="T103">)</text:span></text:p>
      <text:p text:style-name="P104"><text:span text:style-name="T105"><text:s text:c="22"/></text:span><text:span text:style-name="T106">論文指導教授</text:span></text:p>
      <text:p text:style-name="P107"/>
      <text:p text:style-name="P108"/>
      <text:p text:style-name="P109"><text:span text:style-name="T110"><text:s text:c="15"/></text:span><text:span text:style-name="T111">系所主管簽核：</text:span><text:span text:style-name="T112">_____________________</text:span></text:p>
      <text:p text:style-name="P113"/>
      <text:p text:style-name="P114"><text:span text:style-name="T115">中</text:span><text:span text:style-name="T116"><text:s/></text:span><text:span text:style-name="T117">華</text:span><text:span text:style-name="T118"><text:s/></text:span><text:span text:style-name="T119">民</text:span><text:span text:style-name="T120"><text:s/></text:span><text:span text:style-name="T121">國</text:span><text:span text:style-name="T122"><text:s/>○○○</text:span><text:span text:style-name="T123">年</text:span><text:span text:style-name="T124">○○<text:s/></text:span><text:span text:style-name="T125">月</text:span><text:span text:style-name="T126"><text:s/>○○○<text:s/></text:span><text:span text:style-name="T1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G Times" style:font-name-asian="新細明體, PMingLiU" style:font-name-complex="CG Times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Text" style:display-name="Default Text" style:family="paragraph">
      <style:paragraph-properties fo:widows="0" fo:orphans="0" style:text-autospace="none"/>
      <style:text-properties style:font-name="Times New Roman" style:font-name-asian="新細明體, PMingLiU" style:font-name-complex="Times New Roman" fo:color="#000000" style:letter-kerning="true" fo:font-size="12pt" style:font-size-asian="12pt" fo:hyphenate="false"/>
    </style:style>
    <style:style style:name="j" style:display-name="j" style:family="paragraph">
      <style:paragraph-properties fo:widows="0" fo:orphans="0" style:text-autospace="none"/>
      <style:text-properties style:font-name="細明體, MingLiU" style:font-name-asian="細明體, MingLiU" style:font-name-complex="Times New Roman" fo:color="#000000" style:letter-kerning="true" fo:font-size="12pt" style:font-size-asian="12pt" fo:hyphenate="false"/>
    </style:style>
    <style:style style:name="jim" style:display-name="jim" style:family="paragraph">
      <style:paragraph-properties fo:widows="0" fo:orphans="0" style:text-autospace="none"/>
      <style:text-properties style:font-name="細明體, MingLiU" style:font-name-asian="細明體, MingLiU" style:font-name-complex="Times New Roman" fo:color="#000000" style:letter-kerning="true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首字元" style:display-name="頁首 字元" style:family="text">
      <style:text-properties style:font-name="CG Times" style:font-name-asian="CG Times" style:font-name-complex="CG Times" style:letter-kerning="true"/>
    </style:style>
    <style:style style:name="頁尾字元" style:display-name="頁尾 字元" style:family="text">
      <style:text-properties style:font-name="CG Times" style:font-name-asian="CG Times" style:font-name-complex="CG Times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工業教育學系博士論文考試通過簽名表</dc:title>
    <dc:subject/>
    <meta:initial-creator>hwahwa</meta:initial-creator>
    <dc:creator>吳品慧</dc:creator>
    <meta:creation-date>2020-05-20T06:48:00Z</meta:creation-date>
    <dc:date>2025-06-18T07:14:00Z</dc:date>
    <meta:print-date>2020-05-20T06:29:00Z</meta:print-date>
    <meta:template xlink:href="Normal" xlink:type="simple"/>
    <meta:editing-cycles>7</meta:editing-cycles>
    <meta:editing-duration>PT960S</meta:editing-duration>
    <meta:document-statistic meta:page-count="1" meta:paragraph-count="1" meta:word-count="77" meta:character-count="516" meta:row-count="3" meta:non-whitespace-character-count="440"/>
  </office:meta>
</office:document-meta>
</file>