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隸書體" svg:font-family="@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margin-top="0in" fo:margin-bottom="0in" fo:line-height="100%" fo:margin-right="-0.6548in" fo:text-indent="0.4173in"/>
    </style:style>
    <style:style style:name="P2" style:parent-style-name="標題1" style:family="paragraph">
      <style:paragraph-properties style:snap-to-layout-grid="false" fo:margin-top="0in" fo:margin-bottom="0in" fo:line-height="100%" fo:margin-right="-0.6548in" fo:text-indent="0.4173in"/>
    </style:style>
    <style:style style:name="TableColumn4" style:family="table-column">
      <style:table-column-properties style:column-width="1.4055in"/>
    </style:style>
    <style:style style:name="TableColumn5" style:family="table-column">
      <style:table-column-properties style:column-width="2.3312in"/>
    </style:style>
    <style:style style:name="TableColumn6" style:family="table-column">
      <style:table-column-properties style:column-width="1.3597in"/>
    </style:style>
    <style:style style:name="TableColumn7" style:family="table-column">
      <style:table-column-properties style:column-width="1.834in"/>
    </style:style>
    <style:style style:name="Table3" style:family="table">
      <style:table-properties style:width="6.9305in" style:rel-width="103.66%" fo:margin-left="0in" table:align="left"/>
    </style:style>
    <style:style style:name="TableRow8" style:family="table-row">
      <style:table-row-properties style:min-row-height="0.2937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12" style:family="table-row">
      <style:table-row-properties style:min-row-height="0.476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506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36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0833in" fo:line-height="0.2083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margin-bottom="0.0833in" fo:line-height="0.2083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2.353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.0833in" fo:line-height="0.2083in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margin-bottom="0.0833in" fo:line-height="0.2083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margin-bottom="0.0833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justify" fo:margin-left="0.4111in" fo:margin-right="0.0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style:text-autospace="none" fo:text-align="justify" fo:margin-left="0.4111in" fo:margin-right="0.05in" fo:text-indent="-0.3611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text-align="justify" fo:margin-left="0.4111in" fo:margin-right="0.05in" fo:text-indent="-0.3611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style:text-autospace="none" style:snap-to-layout-grid="false" fo:text-align="justify" fo:margin-left="0.4111in" fo:margin-right="0.05in" fo:text-indent="-0.3611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text-align="justify" fo:margin-left="0.3895in" fo:margin-right="0.05in" fo:text-indent="-0.3611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text-align="justify" fo:margin-left="0.3895in" fo:margin-right="0.05in" fo:text-indent="-0.3611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style:text-autospace="none" fo:text-align="justify" fo:margin-left="0.4111in" fo:margin-right="0.05in" fo:text-indent="-0.3611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style:text-autospace="none" fo:text-align="justify" fo:margin-left="0.4111in" fo:margin-right="0.05in" fo:text-indent="-0.3611in">
        <style:tab-stops/>
      </style:paragraph-properties>
      <style:text-properties style:font-name="Wingdings 2" style:font-name-asian="Wingdings 2" style:font-name-complex="Wingdings 2" fo:font-size="13pt" style:font-size-asian="13pt" style:font-size-complex="13pt"/>
    </style:style>
    <style:style style:name="P69" style:parent-style-name="內文" style:family="paragraph">
      <style:paragraph-properties style:text-autospace="none" fo:text-align="justify" fo:margin-left="0.4111in" fo:margin-right="0.05in" fo:text-indent="-0.3611in">
        <style:tab-stops/>
      </style:paragraph-properties>
      <style:text-properties style:font-name="標楷體" style:font-name-asian="標楷體" style:font-name-complex="Wingdings 2" fo:font-size="13pt" style:font-size-asian="13pt" style:font-size-complex="13pt"/>
    </style:style>
    <style:style style:name="P70" style:parent-style-name="內文" style:family="paragraph">
      <style:paragraph-properties style:text-autospace="none" fo:text-align="justify" fo:margin-left="0.4111in" fo:margin-right="0.05in" fo:text-indent="-0.3611in">
        <style:tab-stops/>
      </style:paragraph-properties>
      <style:text-properties style:font-name="標楷體" style:font-name-asian="標楷體" style:font-name-complex="Wingdings 2" fo:font-size="13pt" style:font-size-asian="13pt" style:font-size-complex="13pt"/>
    </style:style>
    <style:style style:name="P71" style:parent-style-name="內文" style:family="paragraph">
      <style:paragraph-properties style:text-autospace="none" fo:text-align="justify" fo:margin-left="0.4111in" fo:margin-right="0.05in" fo:text-indent="-0.3611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margin-left="0.4111in" fo:margin-right="0.05in" fo:text-indent="-0.3611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text-align="justify" fo:margin-left="0.3895in" fo:margin-right="0.05in" fo:text-indent="-0.3611in">
        <style:tab-stops/>
      </style:paragraph-properties>
    </style:style>
    <style:style style:name="P93" style:parent-style-name="內文" style:family="paragraph">
      <style:paragraph-properties style:snap-to-layout-grid="false" fo:margin-bottom="0.0416in" fo:margin-left="0.25in" fo:text-indent="-0.25in">
        <style:tab-stops/>
      </style:paragraph-properties>
    </style:style>
    <style:style style:name="TableColumn95" style:family="table-column">
      <style:table-column-properties style:column-width="1.5048in"/>
    </style:style>
    <style:style style:name="TableColumn96" style:family="table-column">
      <style:table-column-properties style:column-width="5.4416in"/>
    </style:style>
    <style:style style:name="Table94" style:family="table">
      <style:table-properties style:width="6.9465in" style:rel-width="103.9%" fo:margin-left="0in" table:align="left"/>
    </style:style>
    <style:style style:name="TableRow97" style:family="table-row">
      <style:table-row-properties style:min-row-height="0.292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margin-left="0.3895in" fo:margin-right="0.2631in" fo:text-indent="-0.3895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ableRow101" style:family="table-row">
      <style:table-row-properties style:min-row-height="0.4888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 style:font-size-complex="16pt"/>
    </style:style>
    <style:style style:name="TableRow104" style:family="table-row">
      <style:table-row-properties style:min-row-height="0.665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Toc138060062"/><text:bookmark-start text:name="_Toc138061059"/><text:bookmark-start text:name="_Toc332815335"/><text:s text:c="2"/>國立臺灣師範大學跨域科技產業創新研究學院</text:h>
      <text:h text:style-name="P2" text:outline-level="1">__________研究所博士班符合資格考試審查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基本資料（申請學生請填寫）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預計</text:p>
            <text:p text:style-name="P29">資格考試日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符</text:span><text:span text:style-name="T36">合資格考試</text:span></text:p>
            <text:p text:style-name="P37">審查項目</text:p>
            <text:p text:style-name="P38"><text:span text:style-name="T39">（請勾選）</text:span></text:p>
          </table:table-cell>
          <table:table-cell table:style-name="TableCell40" table:number-columns-spanned="3">
            <text:p text:style-name="P41">必選</text:p>
            <text:p text:style-name="P42"><text:span text:style-name="T43"></text:span><text:span text:style-name="T44"><text:s/>(1)</text:span><text:span text:style-name="T45">論文初稿上傳線上防剽竊系統比對，並比對報告經指導教授同　　意確認。</text:span></text:p>
            <text:p text:style-name="P46"><text:span text:style-name="T47"></text:span><text:span text:style-name="T48"><text:s/>(2)</text:span><text:span text:style-name="T49">博士候選人之學經歷資料表一份。</text:span></text:p>
            <text:p text:style-name="P50"><text:span text:style-name="T51"></text:span><text:span text:style-name="T52"><text:s/>(3)</text:span><text:span text:style-name="T53">博士論文計畫初稿</text:span><text:span text:style-name="T54">一份。</text:span></text:p>
            <text:p text:style-name="P55"><text:span text:style-name="T56"></text:span><text:span text:style-name="T57"><text:s/>(4)</text:span><text:span text:style-name="T58">歷年成績單正本一份。</text:span></text:p>
            <text:p text:style-name="P59"><text:span text:style-name="T60"></text:span><text:span text:style-name="T61"><text:s/>(5)</text:span><text:span text:style-name="T62">著作目錄一份。</text:span></text:p>
            <text:p text:style-name="P63"><text:span text:style-name="T64"></text:span><text:span text:style-name="T65"><text:s/>(6)</text:span><text:span text:style-name="T66">發表論文影本</text:span><text:span text:style-name="T67">一份（含發表處封面、議程及文章全文）。</text:span></text:p>
            <text:p text:style-name="P68"/>
            <text:p text:style-name="P69">二擇一</text:p>
            <text:p text:style-name="P70">（請附上發表文章影本，包含發表處封面、議程及文章全文。）</text:p>
            <text:p text:style-name="P71"><text:span text:style-name="T72"></text:span><text:span text:style-name="T73"><text:s/>(1)</text:span><text:span text:style-name="T74">已發表至少</text:span><text:span text:style-name="T75">1</text:span><text:span text:style-name="T76">篇</text:span><text:span text:style-name="T77">SCI</text:span><text:span text:style-name="T78">、</text:span><text:span text:style-name="T79">SCIE</text:span><text:span text:style-name="T80">或</text:span><text:span text:style-name="T81">SSCI</text:span><text:span text:style-name="T82">索引之期刊論文。</text:span><text:span text:style-name="T83">*</text:span></text:p>
            <text:p text:style-name="P84"><text:span text:style-name="T85"></text:span><text:span text:style-name="T86"><text:s/>(2)</text:span><text:span text:style-name="T87">已發表至少二篇</text:span><text:span text:style-name="T88">EI</text:span><text:span text:style-name="T89">、</text:span><text:span text:style-name="T90">SCOPUS</text:span><text:span text:style-name="T91">索引之期刊或國際研討會論文。</text:span></text:p>
            <text:p text:style-name="P92"/>
          </table:table-cell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pan text:style-name="T100">資格審查（指導教授請填寫）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是否符合本所資格考試資格：<text:s/>□符合<text:s text:c="4"/>□不符合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指導教授簽名</text:span></text:p>
          </table:table-cell>
          <table:table-cell table:style-name="TableCell108">
            <text:p text:style-name="P109"/>
          </table:table-cell>
        </table:table-row>
      </table:table>
      <text:p text:style-name="內文"><text:bookmark-end text:name="_Toc138060062"/><text:bookmark-end text:name="_Toc138061059"/><text:bookmark-end text:name="_Toc3328153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@華康隸書體" svg:font-family="@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文字" style:display-name="表格文字" style:family="paragraph">
      <style:paragraph-properties fo:widows="0" fo:orphans="0" style:text-autospace="none" style:vertical-align="baseline"/>
      <style:text-properties style:font-name="@華康隸書體" style:font-name-asian="@華康隸書體"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應用電子科技學系</dc:title>
    <dc:subject/>
    <meta:initial-creator>Sandy</meta:initial-creator>
    <dc:creator>PIN-HUI</dc:creator>
    <meta:creation-date>2025-06-18T08:46:00Z</meta:creation-date>
    <dc:date>2026-05-15T07:13:00Z</dc:date>
    <meta:template xlink:href="Normal" xlink:type="simple"/>
    <meta:editing-cycles>4</meta:editing-cycles>
    <meta:editing-duration>PT2940S</meta:editing-duration>
    <meta:document-statistic meta:page-count="1" meta:paragraph-count="1" meta:word-count="61" meta:character-count="409" meta:row-count="2" meta:non-whitespace-character-count="349"/>
  </office:meta>
</office:document-meta>
</file>