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@華康隸書體" svg:font-family="@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Segoe UI Emoji"/>
      </text:list-level-style-bullet>
      <text:list-level-style-bullet text:level="2" text:style-name="WW_CharLFO5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.0694in" fo:margin-bottom="0.0694in" fo:line-height="0.25in" fo:margin-right="-0.4166in"/>
      <style:text-properties fo:font-size="18pt" style:font-size-asian="18pt" style:font-size-complex="18pt"/>
    </style:style>
    <style:style style:name="P2" style:parent-style-name="標題1" style:family="paragraph">
      <style:paragraph-properties fo:text-align="center" fo:margin-top="0.0694in" fo:margin-bottom="0.0694in" fo:line-height="0.25in" fo:margin-right="-0.4166in"/>
      <style:text-properties fo:font-size="18pt" style:font-size-asian="18pt" style:font-size-complex="18pt"/>
    </style:style>
    <style:style style:name="P3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punctuation-wrap="simple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punctuation-wrap="simple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style:punctuation-wrap="simple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punctuation-wrap="simple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punctuation-wrap="simple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style:punctuation-wrap="simple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style:punctuation-wrap="simple"/>
      <style:text-properties style:font-name-asian="標楷體" fo:font-size="19pt" style:font-size-asian="19pt" style:font-size-complex="19pt"/>
    </style:style>
    <style:style style:name="P11" style:parent-style-name="內文" style:family="paragraph">
      <style:paragraph-properties style:punctuation-wrap="simple" fo:margin-left="0.5277in" fo:text-indent="-0.5277in">
        <style:tab-stops/>
      </style:paragraph-properties>
      <style:text-properties style:font-name-asian="標楷體" fo:font-size="19pt" style:font-size-asian="19pt" style:font-size-complex="19pt"/>
    </style:style>
    <style:style style:name="P12" style:parent-style-name="內文" style:family="paragraph">
      <style:paragraph-properties style:punctuation-wrap="simple" fo:margin-left="0.5277in" fo:text-indent="-0.5277in">
        <style:tab-stops/>
      </style:paragraph-properties>
      <style:text-properties style:font-name-asian="標楷體" fo:font-size="19pt" style:font-size-asian="19pt" style:font-size-complex="19pt"/>
    </style:style>
    <style:style style:name="P13" style:parent-style-name="內文" style:family="paragraph">
      <style:paragraph-properties style:punctuation-wrap="simple" fo:margin-left="0.5277in" fo:text-indent="-0.5277in">
        <style:tab-stops/>
      </style:paragraph-properties>
      <style:text-properties style:font-name-asian="標楷體" fo:font-size="19pt" style:font-size-asian="19pt" style:font-size-complex="19pt"/>
    </style:style>
    <style:style style:name="P14" style:parent-style-name="內文" style:family="paragraph">
      <style:paragraph-properties style:punctuation-wrap="simple" fo:margin-left="0.5277in" fo:text-indent="-0.5277in">
        <style:tab-stops/>
      </style:paragraph-properties>
      <style:text-properties style:font-name-asian="標楷體" fo:font-size="19pt" style:font-size-asian="19pt" style:font-size-complex="19pt"/>
    </style:style>
    <style:style style:name="P15" style:parent-style-name="內文" style:family="paragraph">
      <style:paragraph-properties style:punctuation-wrap="simple"/>
      <style:text-properties style:font-name-asian="標楷體" fo:font-size="19pt" style:font-size-asian="19pt" style:font-size-complex="19pt"/>
    </style:style>
    <style:style style:name="P16" style:parent-style-name="內文" style:family="paragraph">
      <style:paragraph-properties style:punctuation-wrap="simple"/>
      <style:text-properties style:font-name-asian="標楷體" fo:font-size="19pt" style:font-size-asian="19pt" style:font-size-complex="19pt"/>
    </style:style>
    <style:style style:name="P17" style:parent-style-name="標題1" style:family="paragraph">
      <style:paragraph-properties style:snap-to-layout-grid="false" fo:margin-top="0in" fo:margin-bottom="0in" fo:line-height="100%" fo:margin-right="-0.6548in"/>
    </style:style>
  </office:automatic-styles>
  <office:body>
    <office:text text:use-soft-page-breaks="true">
      <text:h text:style-name="P1" text:outline-level="1"><text:bookmark-start text:name="_Toc332815333"/>國立臺灣師範大學跨域科技產業創新研究學院</text:h>
      <text:h text:style-name="P2" text:outline-level="1"><text:bookmark-start text:name="_Toc138060058"/><text:bookmark-start text:name="_Toc138061055"/><text:bookmark-start text:name="_Toc206390396"/><text:bookmark-start text:name="_Toc206478860"/><text:bookmark-start text:name="_Toc206479479"/><text:bookmark-start text:name="_Toc238285485"/><text:bookmark-start text:name="_Toc238287958"/>__________研究所博士班資格考試申請書<text:bookmark-end text:name="_Toc332815333"/><text:bookmark-end text:name="_Toc138060058"/><text:bookmark-end text:name="_Toc138061055"/><text:bookmark-end text:name="_Toc206390396"/><text:bookmark-end text:name="_Toc206478860"/><text:bookmark-end text:name="_Toc206479479"/><text:bookmark-end text:name="_Toc238285485"/><text:bookmark-end text:name="_Toc238287958"/></text:h>
      <text:p text:style-name="P3">ㄧ、博士班研究生____________，已修畢畢業所需學分/目前修畢____學分，並完成所內之修業相關規定事項（含發表論文、補修學分等規定）。</text:p>
      <text:p text:style-name="P4">二、現已完成博士論文計畫，擬申請____學年度第____學期舉行博士班資格考試，論文題目</text:p>
      <text:p text:style-name="P5">　　(中文)：</text:p>
      <text:p text:style-name="P6">　　(英文)：</text:p>
      <text:p text:style-name="P7">　　茲檢附成績單、參加資格考試規定事項證明及論文計畫初稿乙份，敬請核准。</text:p>
      <text:p text:style-name="P8">　謹呈</text:p>
      <text:p text:style-name="P9">指導教授（簽章）：</text:p>
      <text:p text:style-name="P10">承辦人：　　　　　　　　</text:p>
      <text:p text:style-name="P11">研究生：　　　　　　　　</text:p>
      <text:p text:style-name="P12">學　號：</text:p>
      <text:p text:style-name="P13">學校email:</text:p>
      <text:p text:style-name="P14">電　話：</text:p>
      <text:p text:style-name="P15">所　　長：</text:p>
      <text:p text:style-name="P16"/>
      <text:h text:style-name="P1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@華康隸書體" svg:font-family="@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文字" style:display-name="表格文字" style:family="paragraph">
      <style:paragraph-properties fo:widows="0" fo:orphans="0" style:text-autospace="none" style:vertical-align="baseline"/>
      <style:text-properties style:font-name="@華康隸書體" style:font-name-asian="@華康隸書體"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Segoe UI Emoji" style:font-name-asian="Segoe UI Emoji" style:font-name-complex="Segoe UI Emoj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Segoe UI Emoji"/>
      </text:list-level-style-bullet>
      <text:list-level-style-bullet text:level="2" text:style-name="WW_CharLFO5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應用電子科技學系</dc:title>
    <dc:subject/>
    <meta:initial-creator>Sandy</meta:initial-creator>
    <dc:creator>吳品慧</dc:creator>
    <meta:creation-date>2025-06-18T08:46:00Z</meta:creation-date>
    <dc:date>2025-06-18T08:46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